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6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7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1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2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3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8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1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margin-top="0.6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</style:style>
    <style:style style:name="P36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size-complex="11pt" style:font-weight-complex="bold"/>
    </style:style>
    <style:style style:name="T11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2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text-line-through-style="none" style:font-size-complex="11pt" style:font-weight-complex="bold"/>
    </style:style>
    <style:style style:name="T14" style:family="text">
      <style:text-properties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6cm" draw:visible-area-height="5.08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Luty' 2025</text:span></text:span></text:p>
      <text:p text:style-name="P2"/>
      <text:p text:style-name="P2"/>
      <text:p text:style-name="P8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</text:span></text:span><text:span text:style-name="Domyślna_20_czcionka_20_akapitu"><text:span text:style-name="T5">zenia i picia. Prosimy też pamiętać o własnych możliwościach przy wybieraniu stopnia trudności wycieczki. Dłuższa trasa to szybsze tempo.</text:span></text:span></text:p>
      <text:p text:style-name="P9"/>
      <text:p text:style-name="P8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12"/>
      <text:p text:style-name="P30">1 lutego (sobota)</text:p>
      <text:p text:style-name="P28">WÓLKA WĘGLOWA-WÓLKA WĘGLOWA. Trasa ok. 17 km.</text:p>
      <text:p text:style-name="P10">Zbiórka godz. 9.25 pętla autobusowa Metro Marymont. Odjazd autobusem 110 o 9.37. </text:p>
      <text:p text:style-name="P32"><text:span text:style-name="Domyślna_20_czcionka_20_akapitu"><text:span text:style-name="T13">Prowadzą <text:s/>kol. BOŻENA KRĘŻEL i Pusia (101) <text:s text:c="4"/>tel. 787 648 408 </text:span></text:span></text:p>
      <text:p text:style-name="P19">2 lutego (niedziela)</text:p>
      <text:p text:style-name="P18"><text:span text:style-name="Domyślna_20_czcionka_20_akapitu"><text:span text:style-name="T10">GÓRA KALWARIA-DOBIESZ-ZIMNE DOŁY-PIASECZNO. Trasa ok. 23 km.</text:span></text:span></text:p>
      <text:p text:style-name="P33"><text:span text:style-name="Domyślna_20_czcionka_20_akapitu"><text:span text:style-name="T10">Zbiórka godz. 9.00 Dw. Gdański z biletami do Góry Kalwarii. <text:s/>Odjazd o 9.14 </text:span></text:span></text:p>
      <text:p text:style-name="P33"><text:span text:style-name="Domyślna_20_czcionka_20_akapitu"><text:span text:style-name="T10">Prowadzi kol. JULIAN OSOWSKI </text:span></text:span></text:p>
      <text:p text:style-name="P36">6 lutego (czwartek)</text:p>
      <text:p text:style-name="P29">TRUSKAW-DZIEKANÓW LEŚNY. Trasa ok. 17 km.</text:p>
      <text:p text:style-name="P37">Zbiórka godz. 9.20 pętla autobusowa Metro Młociny. Odjazd autobusem 210 o 9.37.</text:p>
      <text:p text:style-name="P32">Prowadzą kol. BOŻENA KRĘŻEL i Pusia (102) <text:s text:c="4"/>tel.787 648 408</text:p>
      <text:p text:style-name="P36">8 lutego (sobota)</text:p>
      <text:p text:style-name="P28">CHOSZCZÓWKA-LEGIONOWO-CHOSZCZÓWKA. Trasa ok. 20 km.</text:p>
      <text:p text:style-name="P10">Zbiórka godz. 9.35 Dw. Gdański (przy kasach). Odjazd o 9.50.</text:p>
      <text:p text:style-name="P13"><text:span text:style-name="Domyślna_20_czcionka_20_akapitu"><text:span text:style-name="T10">Prowadzi kol. KONRAD GÓRSKI </text:span></text:span></text:p>
      <text:p text:style-name="P19">9 lutego (niedziela)</text:p>
      <text:p text:style-name="P18"><text:span text:style-name="Domyślna_20_czcionka_20_akapitu"><text:span text:style-name="T10">WRZOSÓW-PORĘBY-MALCANÓW-WIĄZOWNA. Trasa ok. 24 km.</text:span></text:span></text:p>
      <text:p text:style-name="P33"><text:span text:style-name="Domyślna_20_czcionka_20_akapitu"><text:span text:style-name="T10">Zbiórka godz. 8.20 Dw.Śródmieście (peron 1) z biletami do Wrzosowa. Odjazd o 8.34 </text:span></text:span></text:p>
      <text:p text:style-name="P33"><text:span text:style-name="Domyślna_20_czcionka_20_akapitu"><text:span text:style-name="T10">Prowadzi kol. JULIAN OSOWSKI </text:span></text:span></text:p>
      <text:p text:style-name="P35"><text:span text:style-name="Domyślna_20_czcionka_20_akapitu"><text:span text:style-name="T8">13 lutego</text:span></text:span><text:span text:style-name="Domyślna_20_czcionka_20_akapitu"><text:span text:style-name="T6"> (czwartek)</text:span></text:span></text:p>
      <text:p text:style-name="P29">DZIEKANÓW LEŚNY-TRUSKAW. Trasa ok. 17 km.</text:p>
      <text:p text:style-name="P37">Zbiórka godz. 9.25 pętla autobusowa Metro Młociny. Odjazd autobusem 150 o 9.31.</text:p>
      <text:p text:style-name="P14"><text:span text:style-name="Domyślna_20_czcionka_20_akapitu"><text:span text:style-name="T14">Prowadzą kol. BOŻENA KRĘŻEL i Pusia (103) <text:s text:c="4"/>tel.787 648 408</text:span></text:span></text:p>
      <text:p text:style-name="P19"><text:soft-page-break/>16 lutego (niedziela)</text:p>
      <text:p text:style-name="P18"><text:span text:style-name="Domyślna_20_czcionka_20_akapitu"><text:span text:style-name="T10">ŚRÓDBORÓW-LASEK-REZERWAT TORFY-ŚRÓDBORÓW. Trasa ok. 25 km.</text:span></text:span></text:p>
      <text:p text:style-name="P33"><text:span text:style-name="Domyślna_20_czcionka_20_akapitu"><text:span text:style-name="T10">Zbiórka godz. 8.30 <text:s/>Dw. Śródmieście (peron 1). Odjazd o 8.41. <text:s/></text:span></text:span></text:p>
      <text:p text:style-name="P33"><text:span text:style-name="Domyślna_20_czcionka_20_akapitu"><text:span text:style-name="T12">Prowadzi kol. JULIAN OSOWSKI </text:span></text:span></text:p>
      <text:p text:style-name="P15"><text:span text:style-name="Domyślna_20_czcionka_20_akapitu"><text:span text:style-name="T6"/></text:span></text:p>
      <text:p text:style-name="P15"><text:span text:style-name="Domyślna_20_czcionka_20_akapitu"><text:span text:style-name="T6">22 lutego (sobota)</text:span></text:span></text:p>
      <text:p text:style-name="P28">TRUSKAW-LESZNO. Trasa ok. 18 km</text:p>
      <text:p text:style-name="P31">Zbiórka godz. 9.20 pętla autobusowa Metro Młociny. Odjazd autobusem 210 o 9.32. </text:p>
      <text:p text:style-name="P13"><text:span text:style-name="Domyślna_20_czcionka_20_akapitu"><text:span text:style-name="T10">Prowadzą <text:s/>kol. BOŻENA KRĘŻEL i Pusia (104) <text:s text:c="4"/>tel. 787 648 408 </text:span></text:span></text:p>
      <text:p text:style-name="P34">23 lutego (niedziela)</text:p>
      <text:p text:style-name="P17">„Zdobywamy Odznakę Jubileuszową 50 lat Maratonu Pieszego w Puszczy Kampinoskiej”</text:p>
      <text:p text:style-name="P16"><text:span text:style-name="T9">KAMPINOS-GRANICA (muzeum)-GÓRKI-LESZNO.</text:span> Trasa ok. 21 km.</text:p>
      <text:p text:style-name="P11">Zbiórka godz. 9.30 przystanek autobusowy Metro Bemowo 02. Odjazd autobusem 719 o 9.41.</text:p>
      <text:p text:style-name="P11">W Lesznie przesiadka do autobusu linii 42 z Błonia (posiadacze Karty Warszawiaka – przejazd darmowy, pozostali kupują bilety po 4,00 zł u kierowcy).</text:p>
      <text:p text:style-name="P31"><text:span text:style-name="Domyślna_20_czcionka_20_akapitu"><text:span text:style-name="T11">Prowadzi kol. JULIAN OSOWSKI </text:span></text:span></text:p>
      <text:p text:style-name="P20"/>
      <text:p text:style-name="P20"/>
      <text:p text:style-name="P20"/>
      <text:p text:style-name="P22"><text:span text:style-name="Domyślna_20_czcionka_20_akapitu"><text:span text:style-name="T7">Członkowie PTTK należący do Koła Terenowego „Śródmieście” mogą opłacać składki członkowskie za 2025 rok w <text:s/>każdy piątek w godz. 16.00-18.00 w siedzibie Oddziału Stołecznego PTTK (ul. Kopernika 30 p.523). </text:span></text:span></text:p>
      <text:p text:style-name="P23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4">N – 84,00 zł <text:s text:c="6"/>U – 57,00 zł <text:s text:c="5"/>UM – 39,00 zł</text:p>
      <text:p text:style-name="P27"/>
      <text:p text:style-name="P25">Osoby, które do 31.03.2024 r. nie opłaciły składki członkowskiej za 2024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5"/>
      <text:p text:style-name="P25">Członkostwo PTTK może zostać przywrócone po opłaceniu zaległych i bieżących składek. Prawo do ubezpieczenia NNW liczone będzie od dnia wniesienia składki za 2025 rok.</text:p>
      <text:p text:style-name="P21"/>
      <text:p text:style-name="P26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1-27T16:35:18.89</dc:date>
    <meta:print-date>2023-01-30T09:24:00Z</meta:print-date>
    <meta:editing-cycles>85</meta:editing-cycles>
    <meta:editing-duration>PT23H51M55S</meta:editing-duration>
    <meta:document-statistic meta:table-count="1" meta:image-count="0" meta:object-count="2" meta:page-count="2" meta:paragraph-count="56" meta:word-count="510" meta:character-count="3543"/>
    <meta:template xlink:type="simple" xlink:actuate="onRequest" xlink:title="" xlink:href="../Kalendarzyk%20KTN%202%202023.odt/Normal"/>
  </office:meta>
</office:document-meta>
</file>