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octet-stream" manifest:full-path="Object 2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Franklin Gothic Medium Cond" svg:font-family="'Franklin Gothic Medium Con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2cm" fo:margin-left="0cm" table:align="left"/>
    </style:style>
    <style:style style:name="Tabela1.A" style:family="table-column">
      <style:table-column-properties style:column-width="4.212cm"/>
    </style:style>
    <style:style style:name="Tabela1.B" style:family="table-column">
      <style:table-column-properties style:column-width="10.153cm"/>
    </style:style>
    <style:style style:name="Tabela1.C" style:family="table-column">
      <style:table-column-properties style:column-width="4.055cm"/>
    </style:style>
    <style:style style:name="Tabela1.1" style:family="table-row">
      <style:table-row-properties style:min-row-height="3.545cm" style:use-optimal-row-height="false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3.175cm"/>
          <style:tab-stop style:position="12.383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3.175cm"/>
          <style:tab-stop style:position="12.383cm"/>
        </style:tab-stops>
      </style:paragraph-properties>
      <style:text-properties style:use-window-font-color="true" fo:font-size="11pt" style:font-name-asian="Calibri" style:font-size-asian="11pt" style:font-name-complex="Calibri"/>
    </style:style>
    <style:style style:name="P3" style:family="paragraph" style:parent-style-name="Standard">
      <style:paragraph-properties fo:text-align="center" style:justify-single-word="false">
        <style:tab-stops>
          <style:tab-stop style:position="3.175cm"/>
          <style:tab-stop style:position="12.383cm"/>
        </style:tab-stops>
      </style:paragraph-properties>
      <style:text-properties style:use-window-font-color="true" style:font-name="Franklin Gothic Medium Cond" fo:font-size="14pt" fo:font-weight="bold" style:font-name-asian="Franklin Gothic Medium Cond" style:font-size-asian="14pt" style:font-weight-asian="bold" style:font-name-complex="Franklin Gothic Medium Cond"/>
    </style:style>
    <style:style style:name="P4" style:family="paragraph" style:parent-style-name="Standard">
      <style:paragraph-properties>
        <style:tab-stops>
          <style:tab-stop style:position="3.175cm"/>
          <style:tab-stop style:position="12.383cm"/>
        </style:tab-stops>
      </style:paragraph-properties>
      <style:text-properties style:use-window-font-color="true" style:font-name="Franklin Gothic Medium Cond" fo:font-size="14pt" style:font-name-asian="Franklin Gothic Medium Cond" style:font-size-asian="14pt" style:font-name-complex="Franklin Gothic Medium Cond"/>
    </style:style>
    <style:style style:name="P5" style:family="paragraph" style:parent-style-name="Standard">
      <style:paragraph-properties fo:text-align="center" style:justify-single-word="false">
        <style:tab-stops>
          <style:tab-stop style:position="3.175cm"/>
          <style:tab-stop style:position="12.383cm"/>
        </style:tab-stops>
      </style:paragraph-properties>
      <style:text-properties style:use-window-font-color="true" style:font-name="Franklin Gothic Medium Cond" fo:font-size="14pt" style:font-name-asian="Franklin Gothic Medium Cond" style:font-size-asian="14pt" style:font-name-complex="Franklin Gothic Medium Cond"/>
    </style:style>
    <style:style style:name="P6" style:family="paragraph" style:parent-style-name="Standard">
      <style:paragraph-properties fo:text-align="center" style:justify-single-word="false">
        <style:tab-stops>
          <style:tab-stop style:position="3.175cm"/>
          <style:tab-stop style:position="12.383cm"/>
        </style:tab-stops>
      </style:paragraph-properties>
      <style:text-properties style:use-window-font-color="true" style:font-name="Franklin Gothic Medium Cond" style:font-name-asian="Franklin Gothic Medium Cond" style:font-name-complex="Franklin Gothic Medium Cond"/>
    </style:style>
    <style:style style:name="P7" style:family="paragraph" style:parent-style-name="Standard">
      <style:paragraph-properties fo:text-align="center" style:justify-single-word="false">
        <style:tab-stops>
          <style:tab-stop style:position="3.175cm"/>
          <style:tab-stop style:position="12.383cm"/>
        </style:tab-stops>
      </style:paragraph-properties>
      <style:text-properties style:use-window-font-color="true" style:font-name="Franklin Gothic Medium Cond" fo:font-size="16pt" fo:font-weight="bold" style:font-name-asian="Franklin Gothic Medium Cond" style:font-size-asian="16pt" style:font-weight-asian="bold" style:font-name-complex="Franklin Gothic Medium Cond"/>
    </style:style>
    <style:style style:name="P8" style:family="paragraph" style:parent-style-name="Standard">
      <style:paragraph-properties fo:margin-left="0cm" fo:margin-right="1.806cm" fo:text-indent="0cm" style:auto-text-indent="false">
        <style:tab-stops>
          <style:tab-stop style:position="3.175cm"/>
          <style:tab-stop style:position="12.383cm"/>
        </style:tab-stops>
      </style:paragraph-properties>
    </style:style>
    <style:style style:name="P9" style:family="paragraph" style:parent-style-name="Standard">
      <style:paragraph-properties fo:margin-left="0cm" fo:margin-right="1.806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style:use-window-font-color="true" fo:font-size="11pt" style:font-name-asian="Calibri" style:font-size-asian="11pt" style:font-name-complex="Calibri"/>
    </style:style>
    <style:style style:name="P10" style:family="paragraph" style:parent-style-name="Standard">
      <style:paragraph-properties fo:margin-left="0cm" fo:margin-right="1.806cm" fo:text-indent="0cm" style:auto-text-indent="false">
        <style:tab-stops>
          <style:tab-stop style:position="2.173cm"/>
          <style:tab-stop style:position="11.381cm"/>
        </style:tab-stops>
      </style:paragraph-properties>
      <style:text-properties style:use-window-font-color="true" style:font-name="Times New Roman" fo:font-size="10pt" style:font-name-asian="Times New Roman" style:font-size-asian="10pt" style:font-name-complex="Times New Roman"/>
    </style:style>
    <style:style style:name="P11" style:family="paragraph" style:parent-style-name="Standard">
      <style:paragraph-properties fo:margin-left="0cm" fo:margin-right="1.461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12" style:family="paragraph" style:parent-style-name="Standard">
      <style:paragraph-properties fo:margin-left="0cm" fo:margin-right="1.461cm" fo:margin-top="0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13" style:family="paragraph" style:parent-style-name="Standard">
      <style:paragraph-properties fo:margin-left="0cm" fo:margin-right="1.461cm" fo:margin-top="0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none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14" style:family="paragraph" style:parent-style-name="Standard">
      <style:paragraph-properties fo:margin-left="0cm" fo:margin-right="1.461cm" fo:margin-top="0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fo:color="#000000" style:text-line-through-style="none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15" style:family="paragraph" style:parent-style-name="Standard">
      <style:paragraph-properties fo:margin-left="0cm" fo:margin-right="1.461cm" fo:margin-top="0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fo:color="#000000" style:text-line-through-style="none" style:font-name="Times New Roman" fo:font-size="11pt" style:text-underline-style="none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16" style:family="paragraph" style:parent-style-name="Standard">
      <style:paragraph-properties fo:margin-left="0cm" fo:margin-right="1.461cm" fo:margin-top="0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</style:style>
    <style:style style:name="P17" style:family="paragraph" style:parent-style-name="Standard">
      <style:paragraph-properties fo:margin-left="0cm" fo:margin-right="1.461cm" fo:margin-top="0.199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18" style:family="paragraph" style:parent-style-name="Standard">
      <style:paragraph-properties fo:margin-left="0cm" fo:margin-right="1.461cm" fo:margin-top="0.199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fo:color="#000000" style:text-line-through-style="none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19" style:family="paragraph" style:parent-style-name="Standard">
      <style:paragraph-properties fo:margin-left="0cm" fo:margin-right="1.461cm" fo:margin-top="0.499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20" style:family="paragraph" style:parent-style-name="Standard">
      <style:paragraph-properties fo:margin-left="1.002cm" fo:margin-right="1.806cm" fo:text-indent="0cm" style:auto-text-indent="false">
        <style:tab-stops>
          <style:tab-stop style:position="2.173cm"/>
          <style:tab-stop style:position="11.381cm"/>
        </style:tab-stops>
      </style:paragraph-properties>
      <style:text-properties style:use-window-font-color="true" style:font-name="Times New Roman" fo:font-size="10pt" style:font-name-asian="Times New Roman" style:font-size-asian="10pt" style:font-name-complex="Times New Roman"/>
    </style:style>
    <style:style style:name="P21" style:family="paragraph" style:parent-style-name="Standard">
      <style:paragraph-properties fo:margin-left="1.002cm" fo:margin-right="1.806cm" fo:text-indent="0cm" style:auto-text-indent="false">
        <style:tab-stops>
          <style:tab-stop style:position="2.173cm"/>
          <style:tab-stop style:position="11.381cm"/>
        </style:tab-stops>
      </style:paragraph-properties>
      <style:text-properties style:use-window-font-color="true" fo:font-size="11pt" style:font-name-asian="Calibri" style:font-size-asian="11pt" style:font-name-complex="Calibri"/>
    </style:style>
    <style:style style:name="P22" style:family="paragraph" style:parent-style-name="Standard">
      <style:paragraph-properties fo:margin-left="1.002cm" fo:margin-right="1.806cm" fo:text-indent="0cm" style:auto-text-indent="false">
        <style:tab-stops>
          <style:tab-stop style:position="2.173cm"/>
          <style:tab-stop style:position="11.381cm"/>
        </style:tab-stops>
      </style:paragraph-properties>
    </style:style>
    <style:style style:name="P23" style:family="paragraph" style:parent-style-name="Standard">
      <style:paragraph-properties fo:margin-left="0cm" fo:margin-right="1.21cm" fo:margin-top="0.423cm" fo:margin-bottom="0cm" fo:text-indent="0cm" style:auto-text-indent="false">
        <style:tab-stops>
          <style:tab-stop style:position="3.175cm"/>
          <style:tab-stop style:position="12.383cm"/>
        </style:tab-stops>
      </style:paragraph-properties>
    </style:style>
    <style:style style:name="P24" style:family="paragraph" style:parent-style-name="Standard">
      <style:paragraph-properties fo:margin-left="1.002cm" fo:margin-right="1.214cm" fo:text-align="center" style:justify-single-word="false" fo:text-indent="0cm" style:auto-text-indent="false">
        <style:tab-stops>
          <style:tab-stop style:position="2.173cm"/>
          <style:tab-stop style:position="11.381cm"/>
        </style:tab-stops>
      </style:paragraph-properties>
      <style:text-properties style:use-window-font-color="true" style:font-name="Times New Roman" fo:font-size="10pt" style:font-name-asian="Times New Roman" style:font-size-asian="10pt" style:font-name-complex="Times New Roman"/>
    </style:style>
    <style:style style:name="P25" style:family="paragraph" style:parent-style-name="Standard">
      <style:paragraph-properties fo:margin-left="1.002cm" fo:margin-right="1.214cm" fo:text-align="justify" style:justify-single-word="false" fo:text-indent="0cm" style:auto-text-indent="false">
        <style:tab-stops>
          <style:tab-stop style:position="2.173cm"/>
          <style:tab-stop style:position="11.381cm"/>
        </style:tab-stops>
      </style:paragraph-properties>
      <style:text-properties style:use-window-font-color="true" style:font-name="Times New Roman" fo:font-size="10pt" style:font-name-asian="Calibri" style:font-size-asian="10pt" style:font-name-complex="Calibri" style:font-size-complex="10pt"/>
    </style:style>
    <style:style style:name="P26" style:family="paragraph" style:parent-style-name="Standard">
      <style:paragraph-properties fo:margin-left="1.002cm" fo:margin-right="1.214cm" fo:text-indent="0cm" style:auto-text-indent="false">
        <style:tab-stops>
          <style:tab-stop style:position="2.173cm"/>
          <style:tab-stop style:position="11.381cm"/>
        </style:tab-stops>
      </style:paragraph-properties>
      <style:text-properties style:use-window-font-color="true" style:font-name="Times New Roman" style:font-name-asian="Times New Roman" style:font-name-complex="Times New Roman"/>
    </style:style>
    <style:style style:name="P27" style:family="paragraph" style:parent-style-name="Standard">
      <style:paragraph-properties fo:margin-left="1.002cm" fo:margin-right="1.214cm" fo:text-align="center" style:justify-single-word="false" fo:text-indent="0cm" style:auto-text-indent="false">
        <style:tab-stops>
          <style:tab-stop style:position="2.173cm"/>
          <style:tab-stop style:position="11.381cm"/>
        </style:tab-stops>
      </style:paragraph-properties>
    </style:style>
    <style:style style:name="P28" style:family="paragraph" style:parent-style-name="Standard">
      <style:paragraph-properties fo:margin-top="0.199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29" style:family="paragraph" style:parent-style-name="Standard">
      <style:paragraph-properties fo:margin-top="0.199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none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30" style:family="paragraph" style:parent-style-name="Standard">
      <style:paragraph-properties fo:margin-top="0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31" style:family="paragraph" style:parent-style-name="Standard">
      <style:paragraph-properties fo:margin-top="0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none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32" style:family="paragraph" style:parent-style-name="Standard">
      <style:paragraph-properties fo:margin-top="0cm" fo:margin-bottom="0cm">
        <style:tab-stops>
          <style:tab-stop style:position="3.175cm"/>
          <style:tab-stop style:position="12.383cm"/>
        </style:tab-stops>
      </style:paragraph-properties>
      <style:text-properties fo:color="#000000" style:text-line-through-style="none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33" style:family="paragraph" style:parent-style-name="Standard">
      <style:paragraph-properties fo:margin-top="0cm" fo:margin-bottom="0cm">
        <style:tab-stops>
          <style:tab-stop style:position="3.175cm"/>
          <style:tab-stop style:position="12.383cm"/>
        </style:tab-stops>
      </style:paragraph-properties>
      <style:text-properties fo:color="#000000" style:text-line-through-style="none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/>
    </style:style>
    <style:style style:name="P34" style:family="paragraph" style:parent-style-name="Standard">
      <style:paragraph-properties fo:margin-top="0.61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35" style:family="paragraph" style:parent-style-name="Standard">
      <style:paragraph-properties fo:margin-top="0.6cm" fo:margin-bottom="0cm">
        <style:tab-stops>
          <style:tab-stop style:position="3.175cm"/>
          <style:tab-stop style:position="12.383cm"/>
        </style:tab-stops>
      </style:paragraph-properties>
    </style:style>
    <style:style style:name="P36" style:family="paragraph" style:parent-style-name="Standard">
      <style:paragraph-properties fo:margin-top="0.6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37" style:family="paragraph" style:parent-style-name="Standard">
      <style:paragraph-properties fo:margin-top="0.011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none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/>
    </style:style>
    <style:style style:name="P38" style:family="paragraph" style:parent-style-name="Standard">
      <style:paragraph-properties fo:margin-top="0.4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P39" style:family="paragraph" style:parent-style-name="Standard" style:master-page-name="MP0">
      <style:paragraph-properties style:page-number="auto" fo:break-before="page"/>
      <style:text-properties style:use-window-font-color="true" fo:font-size="11pt" style:font-name-asian="Calibri" style:font-size-asian="11pt" style:font-name-complex="Calibri"/>
    </style:style>
    <style:style style:name="P40" style:family="paragraph" style:parent-style-name="Standard">
      <style:paragraph-properties fo:margin-top="0cm" fo:margin-bottom="0cm">
        <style:tab-stops>
          <style:tab-stop style:position="3.175cm"/>
          <style:tab-stop style:position="12.383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T1" style:family="text">
      <style:text-properties style:use-window-font-color="true" style:font-name="Franklin Gothic Medium Cond" fo:font-size="14pt" fo:font-weight="bold" style:font-name-asian="Franklin Gothic Medium Cond" style:font-size-asian="14pt" style:font-weight-asian="bold" style:font-name-complex="Franklin Gothic Medium Cond"/>
    </style:style>
    <style:style style:name="T2" style:family="text">
      <style:text-properties style:use-window-font-color="true" style:font-name="Franklin Gothic Medium" fo:font-size="14pt" fo:font-weight="bold" style:font-name-asian="Franklin Gothic Medium" style:font-size-asian="14pt" style:font-weight-asian="bold" style:font-name-complex="Franklin Gothic Medium"/>
    </style:style>
    <style:style style:name="T3" style:family="text">
      <style:text-properties style:use-window-font-color="true" style:font-name="Franklin Gothic Medium" fo:font-weight="bold" style:font-name-asian="Franklin Gothic Medium" style:font-weight-asian="bold" style:font-name-complex="Franklin Gothic Medium"/>
    </style:style>
    <style:style style:name="T4" style:family="text">
      <style:text-properties style:use-window-font-color="true" style:font-name="Franklin Gothic Medium" fo:font-size="16pt" fo:font-weight="bold" style:font-name-asian="Franklin Gothic Medium" style:font-size-asian="16pt" style:font-weight-asian="bold" style:font-name-complex="Franklin Gothic Medium"/>
    </style:style>
    <style:style style:name="T5" style:family="text">
      <style:text-properties style:use-window-font-color="true" style:font-name="Franklin Gothic Medium" fo:font-size="10pt" style:font-name-asian="Franklin Gothic Medium" style:font-size-asian="10pt" style:font-name-complex="Franklin Gothic Medium"/>
    </style:style>
    <style:style style:name="T6" style:family="text">
      <style:text-properties style:use-window-font-color="true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/>
    </style:style>
    <style:style style:name="T7" style:family="text">
      <style:text-properties style:use-window-font-color="true" style:font-name="Times New Roman" fo:font-size="10pt" style:font-name-asian="Times New Roman" style:font-size-asian="10pt" style:font-name-complex="Times New Roman"/>
    </style:style>
    <style:style style:name="T8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T9" style:family="text">
      <style:text-properties style:text-underline-style="none"/>
    </style:style>
    <style:style style:name="T10" style:family="text">
      <style:text-properties style:text-underline-style="none" style:font-size-complex="11pt" style:font-weight-complex="bold"/>
    </style:style>
    <style:style style:name="T11" style:family="text">
      <style:text-properties style:text-underline-style="none" style:font-weight-complex="bold"/>
    </style:style>
    <style:style style:name="T12" style:family="text">
      <style:text-properties fo:color="#000000" style:text-line-through-style="none" style:text-underline-style="none" style:text-underline-mode="continuous" style:text-overline-mode="continuous" style:text-line-through-mode="continuous" style:font-size-complex="11pt" style:font-weight-complex="bold"/>
    </style:style>
    <style:style style:name="T13" style:family="text">
      <style:text-properties fo:color="#000000" style:text-line-through-style="none" style:font-name="Times New Roman" fo:font-size="11pt" style:text-underline-style="none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 style:font-weight-complex="bold"/>
    </style:style>
    <style:style style:name="T14" style:family="text">
      <style:text-properties fo:color="#000000" style:text-line-through-style="none" style:font-size-complex="11pt" style:font-weight-complex="bold"/>
    </style:style>
    <style:style style:name="T15" style:family="text">
      <style:text-properties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92cm" draw:visible-area-height="5.09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`S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1" text:anchor-type="as-char" svg:y="0cm" svg:width="4.048cm" style:rel-width="scale" svg:height="4.07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a1.A1" office:value-type="string">
            <text:p text:style-name="P2"/>
            <text:p text:style-name="P3">KOMISJA TURYSTYKI</text:p>
            <text:p text:style-name="P1"><text:span text:style-name="Domyślna_20_czcionka_20_akapitu"><text:span text:style-name="T1">NARCIARSKIE</text:span></text:span><text:span text:style-name="Domyślna_20_czcionka_20_akapitu"><text:span text:style-name="T2">J</text:span></text:span></text:p>
            <text:p text:style-name="P2"/>
            <text:p text:style-name="P1"><text:span text:style-name="Domyślna_20_czcionka_20_akapitu"><text:span text:style-name="T3">Oddział Stołeczny PTTK</text:span></text:span><text:span text:style-name="Domyślna_20_czcionka_20_akapitu"><text:span text:style-name="T2"> <text:s text:c="10"/></text:span></text:span></text:p>
            <text:p text:style-name="P6">Warszawa, ul. Kopernika 30, pok. 522, 523</text:p>
            <text:p text:style-name="P2"/>
          </table:table-cell>
          <table:table-cell table:style-name="Tabela1.A1" office:value-type="string">
            <text:p text:style-name="P1"><draw:frame draw:style-name="fr1" draw:name="2" text:anchor-type="as-char" svg:y="0cm" svg:width="4.048cm" style:rel-width="scale" svg:height="4.075cm" style:rel-height="scale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</table:table>
      <text:p text:style-name="P4"><text:s text:c="35"/></text:p>
      <text:p text:style-name="P5"/>
      <text:p text:style-name="P5"/>
      <text:p text:style-name="P7">PROGRAM IMPREZ TURYSTYCZNYCH</text:p>
      <text:p text:style-name="P1"><text:span text:style-name="Domyślna_20_czcionka_20_akapitu"><text:span text:style-name="T4">Marzec' 2025</text:span></text:span></text:p>
      <text:p text:style-name="P2"/>
      <text:p text:style-name="P2"/>
      <text:p text:style-name="P8"><text:span text:style-name="Domyślna_20_czcionka_20_akapitu"><text:span text:style-name="T5">Wycieczki terenowe Komisji Turystyki Narciarskiej odbywają się w różnych warunkach atmosferycznych. Prosimy o dostosowywanie się do nich. Trzeba pamiętać o właściwej odzieży i odpowiednim obuwiu. Należy mieć przy sobie coś do jed</text:span></text:span><text:span text:style-name="Domyślna_20_czcionka_20_akapitu"><text:span text:style-name="T5">zenia i picia. Prosimy też pamiętać o własnych możliwościach przy wybieraniu stopnia trudności wycieczki. Dłuższa trasa to szybsze tempo.</text:span></text:span></text:p>
      <text:p text:style-name="P9"/>
      <text:p text:style-name="P8"><text:span text:style-name="Domyślna_20_czcionka_20_akapitu"><text:span text:style-name="T5">Ubezpieczeniem w trakcie wycieczek objęci są tylko członkowie PTTK z opłaconą aktualną składką. Pozostałe osoby uczestniczą w imprezach na własną odpowiedzialność.</text:span></text:span></text:p>
      <text:p text:style-name="P8"><text:span text:style-name="Domyślna_20_czcionka_20_akapitu"><text:span text:style-name="T5"/></text:span></text:p>
      <text:p text:style-name="P36">8 marca (sobota)</text:p>
      <text:p text:style-name="P28">TRUSKAW-TRUSKAW. Trasa ok. 17 km</text:p>
      <text:p text:style-name="P30">Zbiórka godz. 9.20 pętla autobusowa Metro Młociny. Odjazd autobusem 210 o 9.32. </text:p>
      <text:p text:style-name="P14"><text:span text:style-name="Domyślna_20_czcionka_20_akapitu"><text:span text:style-name="T10">Prowadzą <text:s/>kol. BOŻENA KRĘŻEL i Pusia (105) <text:s text:c="4"/>tel. 787 648 408 </text:span></text:span></text:p>
      <text:p text:style-name="P19">9 marca (niedziela)</text:p>
      <text:p text:style-name="P18"><text:span text:style-name="Domyślna_20_czcionka_20_akapitu"><text:span text:style-name="T10">NOWINY-WILCZE TUŁOWICKIE-NOWINY. Trasa ok. 23 km.</text:span></text:span></text:p>
      <text:p text:style-name="P32"><text:span text:style-name="Domyślna_20_czcionka_20_akapitu"><text:span text:style-name="T10">Zbiórka godz. 8.50 przystanek autobusowy przed Dw. Gdańskim. Odjazd o 9.00 autobusem Polonus. </text:span></text:span></text:p>
      <text:p text:style-name="P32"><text:span text:style-name="Domyślna_20_czcionka_20_akapitu"><text:span text:style-name="T10">Prowadzi kol. JULIAN OSOWSKI </text:span></text:span></text:p>
      <text:p text:style-name="P35"><text:span text:style-name="Domyślna_20_czcionka_20_akapitu"><text:span text:style-name="T8">13 marca</text:span></text:span><text:span text:style-name="Domyślna_20_czcionka_20_akapitu"><text:span text:style-name="T6"> (czwartek)</text:span></text:span></text:p>
      <text:p text:style-name="P28">WÓLKA WĘGLOWA-WÓLKA WĘGLOWA. Trasa ok. 17 km.</text:p>
      <text:p text:style-name="P11">Zbiórka godz. 9.25 pętla autobusowa Metro Marymont. Odjazd autobusem 110 o 9.37. </text:p>
      <text:p text:style-name="P31"><text:span text:style-name="Domyślna_20_czcionka_20_akapitu"><text:span text:style-name="T14">Prowadzą <text:s/>kol. BOŻENA KRĘŻEL i Pusia (106) <text:s text:c="4"/>tel. 787 648 408 </text:span></text:span></text:p>
      <text:p text:style-name="P19">15 marca (sobota)</text:p>
      <text:p text:style-name="P18"><text:span text:style-name="Domyślna_20_czcionka_20_akapitu"><text:span text:style-name="T10">ŁOCHÓW-BRZUZA-TOPÓR. Trasa ok. 25 km.</text:span></text:span></text:p>
      <text:p text:style-name="P32"><text:span text:style-name="Domyślna_20_czcionka_20_akapitu"><text:span text:style-name="T10">Zbiórka godz. 8.35 <text:s/>Dw. Wileński z biletami powrotnymi do Topora. Odjazd o 8.50. <text:s/></text:span></text:span></text:p>
      <text:p text:style-name="P32"><text:span text:style-name="Domyślna_20_czcionka_20_akapitu"><text:span text:style-name="T13">Prowadzi kol. JULIAN OSOWSKI </text:span></text:span></text:p>
      <text:p text:style-name="P16"><text:span text:style-name="Domyślna_20_czcionka_20_akapitu"><text:span text:style-name="T6"/></text:span></text:p>
      <text:p text:style-name="P16"><text:span text:style-name="Domyślna_20_czcionka_20_akapitu"><text:span text:style-name="T6">20 marca (czwartek)</text:span></text:span></text:p>
      <text:p text:style-name="P29">DZIEKANÓW LEŚNY-TRUSKAW. Trasa ok. 18 km.</text:p>
      <text:p text:style-name="P37">Zbiórka godz. 9.25 pętla autobusowa Metro Młociny. Odjazd autobusem 150 o 9.31.</text:p>
      <text:p text:style-name="P15"><text:span text:style-name="Domyślna_20_czcionka_20_akapitu"><text:span text:style-name="T15">Prowadzą kol. BOŻENA KRĘŻEL i Pusia (107) <text:s text:c="4"/>tel. 787 648 408</text:span></text:span></text:p>
      <text:p text:style-name="P34">23 marca (niedziela)</text:p>
      <text:p text:style-name="P17"><text:span text:style-name="T9">RAWKA-BUDY GRABSKIE-BALATON-RAWKA.</text:span> Trasa ok. 25 km.</text:p>
      <text:p text:style-name="P12">Zbiórka godz. 8.15 Dw.Śródmieście (peron 3) z biletami powrotnymi do Skierniewic Rawki. </text:p>
      <text:p text:style-name="P12">Odjazd o 8.29.</text:p>
      <text:p text:style-name="P30"><text:span text:style-name="Domyślna_20_czcionka_20_akapitu"><text:span text:style-name="T12">Prowadzi kol. JULIAN OSOWSKI </text:span></text:span></text:p>
      <text:p text:style-name="P38"><text:soft-page-break/>29 marca (sobota)</text:p>
      <text:p text:style-name="P29"><text:span text:style-name="Domyślna_20_czcionka_20_akapitu"><text:span text:style-name="T14">GROCHALE NOWE-LESZNO</text:span></text:span>. Trasa ok. 20 km.</text:p>
      <text:p text:style-name="P33"><text:span text:style-name="Domyślna_20_czcionka_20_akapitu"><text:span text:style-name="T11">Zbiórka godz. 8.50 przystanek autobusowy przed Dw. Gdańskim. </text:span></text:span></text:p>
      <text:p text:style-name="P33"><text:span text:style-name="Domyślna_20_czcionka_20_akapitu"><text:span text:style-name="T11">Odjazd o 9.00 autobusem Polonus (kierunek Nowiny). </text:span></text:span></text:p>
      <text:p text:style-name="P13"><text:span text:style-name="Domyślna_20_czcionka_20_akapitu"><text:span text:style-name="T14">Prowadzą kol. BOŻENA KRĘŻEL i Pusia (108) <text:s text:c="4"/>tel.787 648 408</text:span></text:span></text:p>
      <text:p text:style-name="P19">30 marca (niedziela)</text:p>
      <text:p text:style-name="P17"><text:span text:style-name="T9">CELESTYNÓW-BOCIANOWSKIE BAGNO-SKORUPY-OKOŁY-ŚRÓDBORÓW.</text:span> Trasa ok. 24 km.</text:p>
      <text:p text:style-name="P12">Zbiórka godz. 8.30 Dw. Śródmieście (peron 1) z biletami do Celestynowa. Odjazd o 8.41.</text:p>
      <text:p text:style-name="P30"><text:span text:style-name="Domyślna_20_czcionka_20_akapitu"><text:span text:style-name="T12">Prowadzi kol. JULIAN OSOWSKI </text:span></text:span></text:p>
      <text:p text:style-name="P10"/>
      <text:p text:style-name="P20"/>
      <text:p text:style-name="P20"/>
      <text:p text:style-name="P22"><text:span text:style-name="Domyślna_20_czcionka_20_akapitu"><text:span text:style-name="T7">Członkowie PTTK należący do Koła Terenowego „Śródmieście” mogą opłacać składki członkowskie za 2025 rok w <text:s/>każdy piątek w godz. 16.00-18.00 w siedzibie Oddziału Stołecznego PTTK (ul. Kopernika 30 p.523). </text:span></text:span></text:p>
      <text:p text:style-name="P23"><text:span text:style-name="Domyślna_20_czcionka_20_akapitu"><text:span text:style-name="T7"><text:s text:c="11"/>Zgodnie z uchwałą Zarządu Głównego PTTK wysokości składek członkowskich za rok 2025 wynoszą:</text:span></text:span></text:p>
      <text:p text:style-name="P24">N – 84,00 zł <text:s text:c="6"/>U – 57,00 zł <text:s text:c="5"/>UM – 39,00 zł</text:p>
      <text:p text:style-name="P27"/>
      <text:p text:style-name="P25">Osoby, które do 31.03.2024 r. nie opłaciły składki członkowskiej za 2024 rok podlegają przepisom Art. 16 ust.1 pkt 1 Statutu PTTK, to jest ustało ich członkostwo zwyczajne PTTK. Utraciły również prawo do ubezpieczenia od następstw nieszczęśliwych wypadków (NNW). Zarząd Koła nie ma obowiązku informowania członka PTTK o występującej zaległości (Art.16 ust.3-4 Statutu PTTK).</text:p>
      <text:p text:style-name="P25"/>
      <text:p text:style-name="P25">Członkostwo PTTK może zostać przywrócone po opłaceniu zaległych i bieżących składek. Prawo do ubezpieczenia NNW liczone będzie od dnia wniesienia składki za 2025 rok.</text:p>
      <text:p text:style-name="P21"/>
      <text:p text:style-name="P26"><text:s/>J.O. (tel. 601 16 20 49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Franklin Gothic Medium Cond" svg:font-family="'Franklin Gothic Medium Con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omyślna_20_czcionka_20_akapitu" style:display-name="Domyślna czcionka akapitu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creation-date>2023-01-27T08:27:00Z</meta:creation-date>
    <dc:date>2025-02-24T22:45:52.88</dc:date>
    <meta:print-date>2023-01-30T09:24:00Z</meta:print-date>
    <meta:editing-cycles>91</meta:editing-cycles>
    <meta:editing-duration>P1DT2H29M26S</meta:editing-duration>
    <meta:document-statistic meta:table-count="1" meta:image-count="0" meta:object-count="2" meta:page-count="2" meta:paragraph-count="52" meta:word-count="463" meta:character-count="3227"/>
    <meta:template xlink:type="simple" xlink:actuate="onRequest" xlink:title="" xlink:href="../Kalendarzyk%20KTN%202%202023.odt/Normal"/>
  </office:meta>
</office:document-meta>
</file>