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Times New Roman" fo:font-size="18pt" fo:font-weight="bold" style:font-name-asian="Franklin Gothic Medium Cond" style:font-size-asian="18pt" style:font-weight-asian="bold" style:font-name-complex="Franklin Gothic Medium Cond" style:font-size-complex="18pt" style:font-weight-complex="bold"/>
    </style:style>
    <style:style style:name="P9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0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2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6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7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0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1" style:family="paragraph" style:parent-style-name="Standard">
      <style:paragraph-properties fo:margin-left="0cm" fo:margin-right="1.461cm" fo:margin-top="0.4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2" style:family="paragraph" style:parent-style-name="Standard">
      <style:paragraph-properties fo:margin-left="0cm" fo:margin-right="1.461cm" fo:margin-top="0.6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3" style:family="paragraph" style:parent-style-name="Standard">
      <style:paragraph-properties fo:margin-left="0cm" fo:margin-right="1.461cm" fo:margin-top="0.6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4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26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7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8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9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30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31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32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3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4" style:family="paragraph" style:parent-style-name="Standard">
      <style:paragraph-properties fo:margin-top="0.199cm" fo:margin-bottom="0cm"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24pt" fo:font-weight="bold" style:font-name-asian="Franklin Gothic Medium Cond" style:font-size-asian="24pt" style:font-weight-asian="bold" style:font-name-complex="Franklin Gothic Medium Cond" style:font-size-complex="24pt" style:font-weight-complex="bold"/>
    </style:style>
    <style:style style:name="P35" style:family="paragraph" style:parent-style-name="Standard">
      <style:paragraph-properties fo:margin-top="0.199cm" fo:margin-bottom="0cm"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Times New Roman" fo:font-size="18pt" fo:font-weight="bold" style:font-name-asian="Franklin Gothic Medium Cond" style:font-size-asian="18pt" style:font-weight-asian="bold" style:font-name-complex="Franklin Gothic Medium Cond" style:font-size-complex="18pt" style:font-weight-complex="bold"/>
    </style:style>
    <style:style style:name="P36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8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9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40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42" style:family="paragraph" style:parent-style-name="Standard">
      <style:paragraph-properties fo:margin-top="0.499cm" fo:margin-bottom="0cm">
        <style:tab-stops>
          <style:tab-stop style:position="3.175cm"/>
          <style:tab-stop style:position="12.383cm"/>
        </style:tab-stops>
      </style:paragraph-properties>
    </style:style>
    <style:style style:name="P43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44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45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size-complex="11pt" style:font-weight-complex="bold"/>
    </style:style>
    <style:style style:name="T12" style:family="text">
      <style:text-properties style:text-underline-style="none" style:font-weight-complex="bold"/>
    </style:style>
    <style:style style:name="T13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4" style:family="text">
      <style:text-properties fo:color="#000000" style:text-line-through-style="none" style:text-underline-style="none" style:font-size-complex="11pt" style:font-weight-complex="bold"/>
    </style:style>
    <style:style style:name="T15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text-line-through-style="none" style:font-size-complex="11pt" style:font-weight-complex="bold"/>
    </style:style>
    <style:style style:name="T17" style:family="text">
      <style:text-properties fo:color="#000000" style:text-line-through-style="none" style:text-underline-style="solid" style:text-underline-width="auto" style:text-underline-color="font-color" style:text-underline-mode="continuous" style:text-overline-mode="continuous" style:text-line-through-mode="continuous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96cm" draw:visible-area-height="5.09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`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6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5"/>
      <text:p text:style-name="P8">Wszystkim naszym turystycznym</text:p>
      <text:p text:style-name="P35">Znajomym i Przyjaciołom</text:p>
      <text:p text:style-name="P8">życzymy</text:p>
      <text:p text:style-name="P34">Spokojnych Świąt Wielkanocnych</text:p>
      <text:p text:style-name="P35">Prowadzący wycieczki Komisji Turystyki Narciarskiej</text:p>
      <text:p text:style-name="P5"/>
      <text:p text:style-name="P5"/>
      <text:p text:style-name="P7">PROGRAM IMPREZ TURYSTYCZNYCH</text:p>
      <text:p text:style-name="P1"><text:span text:style-name="Domyślna_20_czcionka_20_akapitu"><text:span text:style-name="T4">Kwiecień' 2025</text:span></text:span></text:p>
      <text:p text:style-name="P2"/>
      <text:p text:style-name="P2"/>
      <text:p text:style-name="P9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</text:span></text:span><text:span text:style-name="Domyślna_20_czcionka_20_akapitu"><text:span text:style-name="T5">zenia i picia. Prosimy też pamiętać o własnych możliwościach przy wybieraniu stopnia trudności wycieczki. Dłuższa trasa to szybsze tempo.</text:span></text:span></text:p>
      <text:p text:style-name="P10"/>
      <text:p text:style-name="P9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12"/>
      <text:p text:style-name="P23"><text:span text:style-name="Domyślna_20_czcionka_20_akapitu"><text:span text:style-name="T6">3 kwietnia (czwartek)</text:span></text:span></text:p>
      <text:p text:style-name="P33">TRUSKAW-DZIEKANÓW LEŚNY. Trasa ok. 17 km.</text:p>
      <text:p text:style-name="P41">Zbiórka godz. 9.20 pętla autobusowa Metro Młociny. Odjazd autobusem 210 o 9.31.</text:p>
      <text:p text:style-name="P38"><text:span text:style-name="Domyślna_20_czcionka_20_akapitu"><text:span text:style-name="T14">Prowadzą kol. BOŻENA KRĘŻEL i Pusia (109) <text:s text:c="4"/>tel. 787 648 408</text:span></text:span></text:p>
      <text:p text:style-name="P43">5 kwietnia (sobota)</text:p>
      <text:p text:style-name="P32">LESZNO-TRUSKAW. Trasa ok. 20 km</text:p>
      <text:p text:style-name="P36">Zbiórka godz. 9.30 przystanek autobusowy Metro Bemowo 02. Odjazd autobusem 719 o 9.41. </text:p>
      <text:p text:style-name="P16"><text:span text:style-name="Domyślna_20_czcionka_20_akapitu"><text:span text:style-name="T11">Prowadzi <text:s/>kol. KONRAD GÓRSKI </text:span></text:span></text:p>
      <text:p text:style-name="P42"><text:span text:style-name="Domyślna_20_czcionka_20_akapitu"><text:span text:style-name="T9">10 kwietnia</text:span></text:span><text:span text:style-name="Domyślna_20_czcionka_20_akapitu"><text:span text:style-name="T6"> (czwartek)</text:span></text:span></text:p>
      <text:p text:style-name="P32">WÓLKA WĘGLOWA-WÓLKA WĘGLOWA. Trasa ok. 16 km.</text:p>
      <text:p text:style-name="P13">Zbiórka godz. 9.25 pętla autobusowa Metro Marymont. Odjazd autobusem 110 o 9.35. </text:p>
      <text:p text:style-name="P37"><text:span text:style-name="Domyślna_20_czcionka_20_akapitu"><text:span text:style-name="T16">Prowadzą <text:s/>kol. BOŻENA KRĘŻEL i Pusia (110) <text:s text:c="4"/>tel. 787 648 408 </text:span></text:span></text:p>
      <text:p text:style-name="P21">13 kwietnia (niedziela)</text:p>
      <text:p text:style-name="P19"><text:span text:style-name="Domyślna_20_czcionka_20_akapitu"><text:span text:style-name="T11">BIAŁOBRZEGI-KACZE BAGNO-JEZIORO ZAPADLISKO-BIAŁOBRZEGI Trasa ok. 24 km.</text:span></text:span></text:p>
      <text:p text:style-name="P39"><text:span text:style-name="Domyślna_20_czcionka_20_akapitu"><text:span text:style-name="T11">Zbiórka godz. 8.30 <text:s/>pętla autobusowa Metro Marymont. Odjazd autobusem 705 o 8.40. <text:s/></text:span></text:span></text:p>
      <text:p text:style-name="P39"><text:span text:style-name="Domyślna_20_czcionka_20_akapitu"><text:span text:style-name="T15">Prowadzi kol. JULIAN OSOWSKI </text:span></text:span></text:p>
      <text:p text:style-name="P20"><text:soft-page-break/><text:span text:style-name="Domyślna_20_czcionka_20_akapitu"><text:span text:style-name="T6">17 kwietnia (czwartek)</text:span></text:span></text:p>
      <text:p text:style-name="P33">TRUSKAW-TRUSKAW. Trasa ok. 18 km.</text:p>
      <text:p text:style-name="P41">Zbiórka godz. 9.20 pętla autobusowa Metro Młociny. Odjazd autobusem 210 o 9.31.</text:p>
      <text:p text:style-name="P17"><text:span text:style-name="Domyślna_20_czcionka_20_akapitu"><text:span text:style-name="T13">Prowadzą kol. BOŻENA KRĘŻEL i Pusia (111) <text:s text:c="4"/>tel. 787 648 408</text:span></text:span></text:p>
      <text:p text:style-name="P36"><text:span text:style-name="Domyślna_20_czcionka_20_akapitu"><text:span text:style-name="T17"/></text:span></text:p>
      <text:p text:style-name="P32"><text:span text:style-name="Domyślna_20_czcionka_20_akapitu"><text:span text:style-name="T17">21 kwietnia (Poniedziałek Wielkanocny)</text:span></text:span></text:p>
      <text:p text:style-name="P18"><text:span text:style-name="T10">LASKI-MOKRE ŁĄKI-SIERAKÓW-WÓLKA WĘGLOWA.</text:span> Trasa ok. 24 km.</text:p>
      <text:p text:style-name="P14">Zbiórka godz. 8.40 pętla autobusowa Metro Młociny. Odjazd autobusem 210 <text:s/>o 8.55.</text:p>
      <text:p text:style-name="P36"><text:span text:style-name="Domyślna_20_czcionka_20_akapitu"><text:span text:style-name="T13">Prowadzi kol. JULIAN OSOWSKI </text:span></text:span></text:p>
      <text:p text:style-name="P44">26 kwietnia (sobota)</text:p>
      <text:p text:style-name="P33"><text:span text:style-name="Domyślna_20_czcionka_20_akapitu"><text:span text:style-name="T16">LEONCIN-LESZNO</text:span></text:span>. Trasa ok. 20 km.</text:p>
      <text:p text:style-name="P40"><text:span text:style-name="Domyślna_20_czcionka_20_akapitu"><text:span text:style-name="T12">Zbiórka godz. 8.50 przystanek autobusowy przed Dw. Gdańskim. </text:span></text:span></text:p>
      <text:p text:style-name="P40"><text:span text:style-name="Domyślna_20_czcionka_20_akapitu"><text:span text:style-name="T12">Odjazd o 9.00 autobusem Polonus (kierunek Nowiny). </text:span></text:span></text:p>
      <text:p text:style-name="P15"><text:span text:style-name="Domyślna_20_czcionka_20_akapitu"><text:span text:style-name="T16">Prowadzą kol. BOŻENA KRĘŻEL i Pusia (112) <text:s text:c="4"/>tel.787 648 408</text:span></text:span></text:p>
      <text:p text:style-name="P22">27 kwietnia (niedziela)</text:p>
      <text:p text:style-name="P18"><text:span text:style-name="T10">POMIECHÓWEK-BRODY WARSZAWSKIE-KOSEWKO-POMIECHÓWEK.</text:span> Trasa ok. 25 km.</text:p>
      <text:p text:style-name="P14">Zbiórka godz. 8.15 Dw. Warszawa Gdańska z biletami powrotnymi do Pomiechówka. Odjazd o 8.29.</text:p>
      <text:p text:style-name="P36"><text:span text:style-name="Domyślna_20_czcionka_20_akapitu"><text:span text:style-name="T13">Prowadzi kol. JULIAN OSOWSKI </text:span></text:span></text:p>
      <text:p text:style-name="P11"/>
      <text:p text:style-name="P24"/>
      <text:p text:style-name="P24"/>
      <text:p text:style-name="P26"><text:span text:style-name="Domyślna_20_czcionka_20_akapitu"><text:span text:style-name="T7">Członkowie PTTK należący do Koła Terenowego „Śródmieście” mogą opłacać składki członkowskie za 2025 rok w <text:s/>dniach </text:span></text:span><text:span text:style-name="Domyślna_20_czcionka_20_akapitu"><text:span text:style-name="T8">4, 18 i 25.04 </text:span></text:span><text:span text:style-name="Domyślna_20_czcionka_20_akapitu"><text:span text:style-name="T7">w godz. 16.00-18.00 w siedzibie Oddziału Stołecznego PTTK (ul. Kopernika 30 p.523). </text:span></text:span></text:p>
      <text:p text:style-name="P27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28">N – 84,00 zł <text:s text:c="6"/>U – 57,00 zł <text:s text:c="5"/>UM – 39,00 zł</text:p>
      <text:p text:style-name="P31"/>
      <text:p text:style-name="P29">Osoby, które do 31.03.2025 r. nie opłaciły składki członkowskiej za 2025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29"/>
      <text:p text:style-name="P29">Członkostwo PTTK może zostać przywrócone po opłaceniu zaległych i bieżących składek. Prawo do ubezpieczenia NNW liczone będzie od dnia wniesienia składki za 2025 rok.</text:p>
      <text:p text:style-name="P25"/>
      <text:p text:style-name="P30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3-26T21:14:31.36</dc:date>
    <meta:print-date>2023-01-30T09:24:00Z</meta:print-date>
    <meta:editing-cycles>94</meta:editing-cycles>
    <meta:editing-duration>P1DT3H17M18S</meta:editing-duration>
    <meta:document-statistic meta:table-count="1" meta:image-count="0" meta:object-count="2" meta:page-count="2" meta:paragraph-count="56" meta:word-count="479" meta:character-count="3406"/>
    <meta:template xlink:type="simple" xlink:actuate="onRequest" xlink:title="" xlink:href="../Kalendarzyk%20KTN%202%202023.odt/Normal"/>
  </office:meta>
</office:document-meta>
</file>