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2cm" fo:margin-left="0cm" table:align="left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10.153cm"/>
    </style:style>
    <style:style style:name="Tabela1.C" style:family="table-column">
      <style:table-column-properties style:column-width="4.055cm"/>
    </style:style>
    <style:style style:name="Tabela1.1" style:family="table-row">
      <style:table-row-properties style:min-row-height="3.54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P4" style:family="paragraph" style:parent-style-name="Standard">
      <style:paragraph-properties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style:font-name-asian="Franklin Gothic Medium Cond" style:font-name-complex="Franklin Gothic Medium Con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6pt" fo:font-weight="bold" style:font-name-asian="Franklin Gothic Medium Cond" style:font-size-asian="16pt" style:font-weight-asian="bold" style:font-name-complex="Franklin Gothic Medium Cond"/>
    </style:style>
    <style:style style:name="P8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9" style:family="paragraph" style:parent-style-name="Standard">
      <style:paragraph-properties fo:margin-left="0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0" style:family="paragraph" style:parent-style-name="Standard">
      <style:paragraph-properties fo:margin-left="0cm" fo:margin-right="1.461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1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4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5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6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7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8" style:family="paragraph" style:parent-style-name="Standard">
      <style:paragraph-properties fo:margin-left="0cm" fo:margin-right="1.461cm" fo:margin-top="0.6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9" style:family="paragraph" style:parent-style-name="Standard">
      <style:paragraph-properties fo:margin-left="0cm" fo:margin-right="1.461cm" fo:margin-top="0.4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20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1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22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3" style:family="paragraph" style:parent-style-name="Standard">
      <style:paragraph-properties fo:margin-left="0cm" fo:margin-right="1.21cm" fo:margin-top="0.423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24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5" style:family="paragraph" style:parent-style-name="Standard">
      <style:paragraph-properties fo:margin-left="1.002cm" fo:margin-right="1.214cm" fo:text-align="justify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P26" style:family="paragraph" style:parent-style-name="Standard">
      <style:paragraph-properties fo:margin-left="1.002cm" fo:margin-right="1.214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27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8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9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0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1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2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3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4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margin-top="0.01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top="0.499cm" fo:margin-bottom="0cm">
        <style:tab-stops>
          <style:tab-stop style:position="3.175cm"/>
          <style:tab-stop style:position="12.383cm"/>
        </style:tab-stops>
      </style:paragraph-properties>
    </style:style>
    <style:style style:name="P37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38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9" style:family="paragraph" style:parent-style-name="Standard">
      <style:paragraph-properties fo:margin-top="0.4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40" style:family="paragraph" style:parent-style-name="Standard" style:master-page-name="MP0">
      <style:paragraph-properties style:page-number="auto" fo:break-before="page"/>
      <style:text-properties style:use-window-font-color="true" fo:font-size="11pt" style:font-name-asian="Calibri" style:font-size-asian="11pt" style:font-name-complex="Calibri"/>
    </style:style>
    <style:style style:name="T1" style:family="text"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T2" style:family="text">
      <style:text-properties style:use-window-font-color="true" style:font-name="Franklin Gothic Medium" fo:font-size="14pt" fo:font-weight="bold" style:font-name-asian="Franklin Gothic Medium" style:font-size-asian="14pt" style:font-weight-asian="bold" style:font-name-complex="Franklin Gothic Medium"/>
    </style:style>
    <style:style style:name="T3" style:family="text">
      <style:text-properties style:use-window-font-color="true" style:font-name="Franklin Gothic Medium" fo:font-weight="bold" style:font-name-asian="Franklin Gothic Medium" style:font-weight-asian="bold" style:font-name-complex="Franklin Gothic Medium"/>
    </style:style>
    <style:style style:name="T4" style:family="text">
      <style:text-properties style:use-window-font-color="true" style:font-name="Franklin Gothic Medium" fo:font-size="16pt" fo:font-weight="bold" style:font-name-asian="Franklin Gothic Medium" style:font-size-asian="16pt" style:font-weight-asian="bold" style:font-name-complex="Franklin Gothic Medium"/>
    </style:style>
    <style:style style:name="T5" style:family="text">
      <style:text-properties style:use-window-font-color="true" style:font-name="Franklin Gothic Medium" fo:font-size="10pt" style:font-name-asian="Franklin Gothic Medium" style:font-size-asian="10pt" style:font-name-complex="Franklin Gothic Medium"/>
    </style:style>
    <style:style style:name="T6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T7" style:family="text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T8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size-complex="11pt" style:font-weight-complex="bold"/>
    </style:style>
    <style:style style:name="T12" style:family="text">
      <style:text-properties style:text-underline-style="none" style:font-weight-complex="bold"/>
    </style:style>
    <style:style style:name="T13" style:family="text">
      <style:text-properties fo:color="#000000" style:text-line-through-style="none" style:text-underline-style="none" style:text-underline-mode="continuous" style:text-overline-mode="continuous" style:text-line-through-mode="continuous" style:font-size-complex="11pt" style:font-weight-complex="bold"/>
    </style:style>
    <style:style style:name="T14" style:family="text">
      <style:text-properties fo:color="#000000" style:text-line-through-style="none" style:text-underline-style="none" style:font-size-complex="11pt" style:font-weight-complex="bold"/>
    </style:style>
    <style:style style:name="T15" style:family="text">
      <style:text-properties fo:color="#000000" style:text-line-through-style="none"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text-line-through-style="none" style:font-size-complex="11pt" style:font-weight-complex="bold"/>
    </style:style>
    <style:style style:name="T17" style:family="text">
      <style:text-properties fo:color="#000000" style:text-line-through-style="none" style:text-underline-style="solid" style:text-underline-width="auto" style:text-underline-color="font-color" style:text-underline-mode="continuous" style:text-overline-mode="continuous" style:text-line-through-mode="continuous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8cm" draw:visible-area-height="5.10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`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1" text:anchor-type="as-char" svg:y="0cm" svg:width="4.048cm" style:rel-width="scale" svg:height="4.0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/>
            <text:p text:style-name="P3">KOMISJA TURYSTYKI</text:p>
            <text:p text:style-name="P1"><text:span text:style-name="Domyślna_20_czcionka_20_akapitu"><text:span text:style-name="T1">NARCIARSKIE</text:span></text:span><text:span text:style-name="Domyślna_20_czcionka_20_akapitu"><text:span text:style-name="T2">J</text:span></text:span></text:p>
            <text:p text:style-name="P2"/>
            <text:p text:style-name="P1"><text:span text:style-name="Domyślna_20_czcionka_20_akapitu"><text:span text:style-name="T3">Oddział Stołeczny PTTK</text:span></text:span><text:span text:style-name="Domyślna_20_czcionka_20_akapitu"><text:span text:style-name="T2"> <text:s text:c="10"/></text:span></text:span></text:p>
            <text:p text:style-name="P6">Warszawa, ul. Kopernika 30, pok. 522, 523</text:p>
            <text:p text:style-name="P2"/>
          </table:table-cell>
          <table:table-cell table:style-name="Tabela1.A1" office:value-type="string">
            <text:p text:style-name="P1"><draw:frame draw:style-name="fr1" draw:name="2" text:anchor-type="as-char" svg:y="0cm" svg:width="4.048cm" style:rel-width="scale" svg:height="4.07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4"><text:s text:c="35"/></text:p>
      <text:p text:style-name="P5"/>
      <text:p text:style-name="P5"/>
      <text:p text:style-name="P7">PROGRAM IMPREZ TURYSTYCZNYCH</text:p>
      <text:p text:style-name="P1"><text:span text:style-name="Domyślna_20_czcionka_20_akapitu"><text:span text:style-name="T4">Czerwiec' 2025</text:span></text:span></text:p>
      <text:p text:style-name="P2"/>
      <text:p text:style-name="P2"/>
      <text:p text:style-name="P8"><text:span text:style-name="Domyślna_20_czcionka_20_akapitu"><text:span text:style-name="T5">Wycieczki terenowe Komisji Turystyki Narciarskiej odbywają się w różnych warunkach atmosferycznych. Prosimy o dostosowywanie się do nich. Trzeba pamiętać o właściwej odzieży i odpowiednim obuwiu. Należy mieć przy sobie coś do jedzenia i picia. Prosimy też pamiętać o własnych możliwościach przy wybieraniu stopnia trudności wycieczki. Dłuższa trasa to szybsze tempo.</text:span></text:span></text:p>
      <text:p text:style-name="P8"><text:span text:style-name="Domyślna_20_czcionka_20_akapitu"><text:span text:style-name="T5">Ubezpieczeniem w trakcie wycieczek objęci są tylko członkowie PTTK z opłaconą aktualną składką. Pozostałe osoby uczestniczą w imprezach na własną odpowiedzialność.</text:span></text:span></text:p>
      <text:p text:style-name="P8"><text:span text:style-name="Domyślna_20_czcionka_20_akapitu"><text:span text:style-name="T6"/></text:span></text:p>
      <text:p text:style-name="P8"><text:span text:style-name="Domyślna_20_czcionka_20_akapitu"><text:span text:style-name="T6"/></text:span></text:p>
      <text:p text:style-name="P8"><text:span text:style-name="Domyślna_20_czcionka_20_akapitu"><text:span text:style-name="T6">1 czerwca (niedziela)</text:span></text:span></text:p>
      <text:p text:style-name="P29">MOSTÓWKA-MŁYNARZE-DESKURÓW-MOSTÓWKA. Trasa ok. 23 km.</text:p>
      <text:p text:style-name="P35">Zbiórka godz. 8.40 Dw. Wileński z biletami powrotnymi do Mostówki. Odjazd o 8.50.</text:p>
      <text:p text:style-name="P32"><text:span text:style-name="Domyślna_20_czcionka_20_akapitu"><text:span text:style-name="T14">Prowadzi kol. JULIAN OSOWSKI</text:span></text:span></text:p>
      <text:p text:style-name="P39">8 czerwca (niedziela)</text:p>
      <text:p text:style-name="P29">TRUSKAW-TRUSKAW. Trasa ok. 17 km.</text:p>
      <text:p text:style-name="P35">Zbiórka godz. 9.15 pętla autobusowa Metro Młociny. Odjazd autobusem 210 o 9.25.</text:p>
      <text:p text:style-name="P30"><text:span text:style-name="Domyślna_20_czcionka_20_akapitu"><text:span text:style-name="T13">Prowadzą kol. BOŻENA KRĘŻEL i Pusia (116) <text:s text:c="4"/>tel. 787 648 408 <text:s/></text:span></text:span></text:p>
      <text:p text:style-name="P30"><text:span text:style-name="Domyślna_20_czcionka_20_akapitu"><text:span text:style-name="T13"><text:s/>(prośba o kontakt w przeddzień wycieczki)</text:span></text:span></text:p>
      <text:p text:style-name="P36"><text:span text:style-name="Domyślna_20_czcionka_20_akapitu"><text:span text:style-name="T9">12 czerwca</text:span></text:span><text:span text:style-name="Domyślna_20_czcionka_20_akapitu"><text:span text:style-name="T6"> (czwartek)</text:span></text:span></text:p>
      <text:p text:style-name="P28">TRUSKAW-DZIEKANÓW LEŚNY. Trasa ok. 15 km.</text:p>
      <text:p text:style-name="P10">Zbiórka godz. 9.20 pętla autobusowa Metro Młociny. Odjazd autobusem 210 o 9.31. </text:p>
      <text:p text:style-name="P31"><text:span text:style-name="Domyślna_20_czcionka_20_akapitu"><text:span text:style-name="T16">Prowadzą <text:s/>kol. BOŻENA KRĘŻEL i Pusia (117) <text:s text:c="4"/>tel. 787 648 408 <text:s text:c="2"/></text:span></text:span></text:p>
      <text:p text:style-name="P31"><text:span text:style-name="Domyślna_20_czcionka_20_akapitu"><text:span text:style-name="T16">(prośba o kontakt w przeddzień wycieczki)</text:span></text:span></text:p>
      <text:p text:style-name="P37">14 czerwca (sobota)</text:p>
      <text:p text:style-name="P28">ZIELONKA-NIEPORĘT. Trasa ok. 22 km</text:p>
      <text:p text:style-name="P30">Zbiórka godz. 9.15 <text:s/>Dw. Śródmieście (peron 1). Odjazd o 9.26 (kierunek Tłuszcz). </text:p>
      <text:p text:style-name="P13"><text:span text:style-name="Domyślna_20_czcionka_20_akapitu"><text:span text:style-name="T14">Prowadzi <text:s/>kol. KONRAD GÓRSKI </text:span></text:span></text:p>
      <text:p text:style-name="P13"><text:span text:style-name="Domyślna_20_czcionka_20_akapitu"><text:span text:style-name="T14"/></text:span></text:p>
      <text:p text:style-name="P13">15 czerwca (niedziela)</text:p>
      <text:p text:style-name="P28">WÓLKA WĘGLOWA-WÓLKA WĘGLOWA. Trasa ok. 17 km.</text:p>
      <text:p text:style-name="P10">Zbiórka godz. 9.20 pętla autobusowa Metro Marymont. Odjazd autobusem 110 o 9.33. </text:p>
      <text:p text:style-name="P14"><text:span text:style-name="Domyślna_20_czcionka_20_akapitu"><text:span text:style-name="T11">Prowadzą <text:s/>kol. BOŻENA KRĘŻEL i Pusia (118) <text:s text:c="3"/>tel. 787 648 408 </text:span></text:span></text:p>
      <text:p text:style-name="P14"><text:span text:style-name="Domyślna_20_czcionka_20_akapitu"><text:span text:style-name="T11">(prośba o kontakt w przeddzień wycieczki</text:span></text:span></text:p>
      <text:p text:style-name="P19"><text:span text:style-name="Domyślna_20_czcionka_20_akapitu"><text:span text:style-name="T6">19 czerwca (czwartek)</text:span></text:span></text:p>
      <text:p text:style-name="P16"><text:span text:style-name="Domyślna_20_czcionka_20_akapitu"><text:span text:style-name="T11">GLINIANKA-ZŁOTY KANION-KOPKI=EMÓW-ŚWIDER Trasa ok. 22 km.</text:span></text:span></text:p>
      <text:p text:style-name="P33"><text:span text:style-name="Domyślna_20_czcionka_20_akapitu"><text:span text:style-name="T11">Zbiórka godz. 8.30 pętla autobusowa Wiatraczna. Odjazd autobusem 720 o 8.40 (kierunek Rzakta). <text:s/></text:span></text:span></text:p>
      <text:p text:style-name="P33"><text:span text:style-name="Domyślna_20_czcionka_20_akapitu"><text:span text:style-name="T11">Prowadzi kol. JULIAN OSOWSKI </text:span></text:span></text:p>
      <text:p text:style-name="P30"><text:soft-page-break/><text:span text:style-name="Domyślna_20_czcionka_20_akapitu"><text:span text:style-name="T17">22 czerwca (niedziela)</text:span></text:span></text:p>
      <text:p text:style-name="P15"><text:span text:style-name="T10">JESIONKA-PUSZCZA MARIAŃSKA-WYCZEŚNIAK-RAWKA.</text:span> Trasa ok. 24 km.</text:p>
      <text:p text:style-name="P11">Zbiórka godz. 8.15 Dw.Śródmieście (peron 3) z biletami powrotnymi do Skierniewic Rawki. </text:p>
      <text:p text:style-name="P11">Odjazd o 8.29 (kierunek Skierniewice).</text:p>
      <text:p text:style-name="P30"><text:span text:style-name="Domyślna_20_czcionka_20_akapitu"><text:span text:style-name="T13">Prowadzi kol. JULIAN OSOWSKI </text:span></text:span></text:p>
      <text:p text:style-name="P38">26 czerwca (czwartek)</text:p>
      <text:p text:style-name="P29"><text:span text:style-name="Domyślna_20_czcionka_20_akapitu"><text:span text:style-name="T16">TRUSKAW-TRUSKAW.</text:span></text:span> Trasa ok. 19 km.</text:p>
      <text:p text:style-name="P34"><text:span text:style-name="Domyślna_20_czcionka_20_akapitu"><text:span text:style-name="T12">Zbiórka godz. 9.20 pętla autobusowa Metro Młociny. Odjazd autobusem 210 o 9.31. </text:span></text:span></text:p>
      <text:p text:style-name="P12"><text:span text:style-name="Domyślna_20_czcionka_20_akapitu"><text:span text:style-name="T16">Prowadzą kol. BOŻENA KRĘŻEL i Pusia (119) <text:s text:c="4"/>tel.787 648 408</text:span></text:span></text:p>
      <text:p text:style-name="P12"><text:span text:style-name="Domyślna_20_czcionka_20_akapitu"><text:span text:style-name="T16">(prośba o kontakt w przeddzień wycieczki)</text:span></text:span></text:p>
      <text:p text:style-name="P18">29 czerwca (niedziela)</text:p>
      <text:p text:style-name="P15"><text:span text:style-name="T10">HUTA GRUSZCZYNO-JEZIORKA KAŁĘCZYŃSKIE-STARE LIPKI-SADOWNE.</text:span> Trasa ok. 26 km.</text:p>
      <text:p text:style-name="P11">Zbiórka godz. 7.50 ul. Wileńska przystanek autobusów DAR BUS. Odjazd o 8.00 (kierunek Stoczek).</text:p>
      <text:p text:style-name="P30"><text:span text:style-name="Domyślna_20_czcionka_20_akapitu"><text:span text:style-name="T13">Prowadzi kol. JULIAN OSOWSKI </text:span></text:span></text:p>
      <text:p text:style-name="P9"/>
      <text:p text:style-name="P17"><text:span text:style-name="Domyślna_20_czcionka_20_akapitu"><text:span text:style-name="T15"/></text:span></text:p>
      <text:p text:style-name="P20"/>
      <text:p text:style-name="P22"><text:span text:style-name="Domyślna_20_czcionka_20_akapitu"><text:span text:style-name="T7">Członkowie PTTK należący do Koła Terenowego „Śródmieście” mogą opłacać składki członkowskie za 2025 rok w <text:s/>dniach </text:span></text:span><text:span text:style-name="Domyślna_20_czcionka_20_akapitu"><text:span text:style-name="T8">6, 20 i 27.06 (piątki) </text:span></text:span><text:span text:style-name="Domyślna_20_czcionka_20_akapitu"><text:span text:style-name="T7">w godz. 16.00-18.00 w siedzibie Oddziału Stołecznego PTTK </text:span></text:span></text:p>
      <text:p text:style-name="P22"><text:span text:style-name="Domyślna_20_czcionka_20_akapitu"><text:span text:style-name="T7">(ul. Kopernika 30 p.523). </text:span></text:span></text:p>
      <text:p text:style-name="P23"><text:span text:style-name="Domyślna_20_czcionka_20_akapitu"><text:span text:style-name="T7"><text:s text:c="11"/>Zgodnie z uchwałą Zarządu Głównego PTTK wysokości składek członkowskich za rok 2025 wynoszą:</text:span></text:span></text:p>
      <text:p text:style-name="P24">N – 84,00 zł <text:s text:c="6"/>U – 57,00 zł <text:s text:c="5"/>UM – 39,00 zł</text:p>
      <text:p text:style-name="P27"/>
      <text:p text:style-name="P25">Osoby, które do 31.03.2025 r. nie opłaciły składki członkowskiej za 2025 rok podlegają przepisom Art. 16 ust.1 pkt 1 Statutu PTTK, to jest ustało ich członkostwo zwyczajne PTTK. Utraciły również prawo do ubezpieczenia od następstw nieszczęśliwych wypadków (NNW). Zarząd Koła nie ma obowiązku informowania członka PTTK o występującej zaległości (Art.16 ust.3-4 Statutu PTTK).</text:p>
      <text:p text:style-name="P25"/>
      <text:p text:style-name="P25">Członkostwo PTTK może zostać przywrócone po opłaceniu zaległych i bieżących składek. Prawo do ubezpieczenia NNW liczone będzie od dnia wniesienia składki za 2025 rok.</text:p>
      <text:p text:style-name="P21"/>
      <text:p text:style-name="P26"><text:s/>J.O. (tel. 601 16 20 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3-01-27T08:27:00Z</meta:creation-date>
    <dc:date>2025-05-26T19:54:18.21</dc:date>
    <meta:print-date>2023-01-30T09:24:00Z</meta:print-date>
    <meta:editing-cycles>107</meta:editing-cycles>
    <meta:editing-duration>P1DT6H59M53S</meta:editing-duration>
    <meta:document-statistic meta:table-count="1" meta:image-count="0" meta:object-count="2" meta:page-count="2" meta:paragraph-count="60" meta:word-count="515" meta:character-count="3635"/>
    <meta:template xlink:type="simple" xlink:actuate="onRequest" xlink:title="" xlink:href="../Kalendarzyk%20KTN%202%202023.odt/Normal"/>
  </office:meta>
</office:document-meta>
</file>