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2cm" fo:margin-left="0cm" table:align="left"/>
    </style:style>
    <style:style style:name="Tabela1.A" style:family="table-column">
      <style:table-column-properties style:column-width="4.212cm"/>
    </style:style>
    <style:style style:name="Tabela1.B" style:family="table-column">
      <style:table-column-properties style:column-width="10.153cm"/>
    </style:style>
    <style:style style:name="Tabela1.C" style:family="table-column">
      <style:table-column-properties style:column-width="4.055cm"/>
    </style:style>
    <style:style style:name="Tabela1.1" style:family="table-row">
      <style:table-row-properties style:min-row-height="3.545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fo:font-weight="bold" style:font-name-asian="Franklin Gothic Medium Cond" style:font-size-asian="14pt" style:font-weight-asian="bold" style:font-name-complex="Franklin Gothic Medium Cond"/>
    </style:style>
    <style:style style:name="P4" style:family="paragraph" style:parent-style-name="Standard">
      <style:paragraph-properties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style:font-name-asian="Franklin Gothic Medium Cond" style:font-size-asian="14pt" style:font-name-complex="Franklin Gothic Medium Con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style:font-name-asian="Franklin Gothic Medium Cond" style:font-size-asian="14pt" style:font-name-complex="Franklin Gothic Medium Cond"/>
    </style:style>
    <style:style style:name="P6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style:font-name-asian="Franklin Gothic Medium Cond" style:font-name-complex="Franklin Gothic Medium Cond"/>
    </style:style>
    <style:style style:name="P7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6pt" fo:font-weight="bold" style:font-name-asian="Franklin Gothic Medium Cond" style:font-size-asian="16pt" style:font-weight-asian="bold" style:font-name-complex="Franklin Gothic Medium Cond"/>
    </style:style>
    <style:style style:name="P8" style:family="paragraph" style:parent-style-name="Standard">
      <style:paragraph-properties fo:margin-left="0cm" fo:margin-right="1.806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9" style:family="paragraph" style:parent-style-name="Standard">
      <style:paragraph-properties fo:margin-left="0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0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1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2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3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4" style:family="paragraph" style:parent-style-name="Standard">
      <style:paragraph-properties fo:margin-left="0cm" fo:margin-right="1.461cm" fo:margin-top="0.6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5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6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17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</style:style>
    <style:style style:name="P18" style:family="paragraph" style:parent-style-name="Standard">
      <style:paragraph-properties fo:margin-left="0cm" fo:margin-right="1.21cm" fo:margin-top="0.423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19" style:family="paragraph" style:parent-style-name="Standard">
      <style:paragraph-properties fo:margin-left="1.002cm" fo:margin-right="1.214cm" fo:text-align="center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20" style:family="paragraph" style:parent-style-name="Standard">
      <style:paragraph-properties fo:margin-left="1.002cm" fo:margin-right="1.214cm" fo:text-align="justify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P21" style:family="paragraph" style:parent-style-name="Standard">
      <style:paragraph-properties fo:margin-left="1.002cm" fo:margin-right="1.214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22" style:family="paragraph" style:parent-style-name="Standard">
      <style:paragraph-properties fo:margin-left="1.002cm" fo:margin-right="1.214cm" fo:text-align="center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</style:style>
    <style:style style:name="P23" style:family="paragraph" style:parent-style-name="Standard">
      <style:paragraph-properties fo:margin-top="0.1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4" style:family="paragraph" style:parent-style-name="Standard">
      <style:paragraph-properties fo:margin-top="0.1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25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6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27" style:family="paragraph" style:parent-style-name="Standard">
      <style:paragraph-properties fo:margin-top="0.011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top="0.4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P29" style:family="paragraph" style:parent-style-name="Standard">
      <style:paragraph-properties fo:margin-top="0.6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P30" style:family="paragraph" style:parent-style-name="Standard" style:master-page-name="MP0">
      <style:paragraph-properties style:page-number="auto" fo:break-before="page"/>
      <style:text-properties style:use-window-font-color="true" fo:font-size="11pt" style:font-name-asian="Calibri" style:font-size-asian="11pt" style:font-name-complex="Calibri"/>
    </style:style>
    <style:style style:name="P31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2" style:family="paragraph" style:parent-style-name="Standard">
      <style:paragraph-properties fo:margin-top="0.011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1" style:family="text">
      <style:text-properties style:use-window-font-color="true" style:font-name="Franklin Gothic Medium Cond" fo:font-size="14pt" fo:font-weight="bold" style:font-name-asian="Franklin Gothic Medium Cond" style:font-size-asian="14pt" style:font-weight-asian="bold" style:font-name-complex="Franklin Gothic Medium Cond"/>
    </style:style>
    <style:style style:name="T2" style:family="text">
      <style:text-properties style:use-window-font-color="true" style:font-name="Franklin Gothic Medium" fo:font-size="14pt" fo:font-weight="bold" style:font-name-asian="Franklin Gothic Medium" style:font-size-asian="14pt" style:font-weight-asian="bold" style:font-name-complex="Franklin Gothic Medium"/>
    </style:style>
    <style:style style:name="T3" style:family="text">
      <style:text-properties style:use-window-font-color="true" style:font-name="Franklin Gothic Medium" fo:font-weight="bold" style:font-name-asian="Franklin Gothic Medium" style:font-weight-asian="bold" style:font-name-complex="Franklin Gothic Medium"/>
    </style:style>
    <style:style style:name="T4" style:family="text">
      <style:text-properties style:use-window-font-color="true" style:font-name="Franklin Gothic Medium" fo:font-size="16pt" fo:font-weight="bold" style:font-name-asian="Franklin Gothic Medium" style:font-size-asian="16pt" style:font-weight-asian="bold" style:font-name-complex="Franklin Gothic Medium"/>
    </style:style>
    <style:style style:name="T5" style:family="text">
      <style:text-properties style:use-window-font-color="true" style:font-name="Franklin Gothic Medium" fo:font-size="10pt" style:font-name-asian="Franklin Gothic Medium" style:font-size-asian="10pt" style:font-name-complex="Franklin Gothic Medium"/>
    </style:style>
    <style:style style:name="T6" style:family="text">
      <style:text-properties style:use-window-font-color="tru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T7" style:family="text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T8" style:family="text"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text-underline-mode="continuous" style:text-overline-mode="continuous" style:text-line-through-mode="continuous" style:font-size-complex="11pt"/>
    </style:style>
    <style:style style:name="T11" style:family="text">
      <style:text-properties fo:color="#000000" style:text-line-through-style="none" style:text-underline-style="none" style:text-underline-mode="continuous" style:text-overline-mode="continuous" style:text-line-through-mode="continuous" style:font-size-complex="11pt" style:font-weight-complex="bold"/>
    </style:style>
    <style:style style:name="T12" style:family="text">
      <style:text-properties fo:color="#000000" style:text-line-through-style="none" style:text-underline-style="none" style:font-size-complex="11pt" style:font-weight-complex="bold"/>
    </style:style>
    <style:style style:name="T13" style:family="text">
      <style:text-properties fo:color="#000000" style:text-line-through-style="none"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style:text-line-through-style="none" style:text-underline-style="solid" style:text-underline-width="auto" style:text-underline-color="font-color" style:text-underline-mode="continuous" style:text-overline-mode="continuous" style:text-line-through-mode="continuous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11cm" draw:visible-area-height="5.11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`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1" text:anchor-type="as-char" svg:y="0cm" svg:width="4.048cm" style:rel-width="scale" svg:height="4.07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office:value-type="string">
            <text:p text:style-name="P2"/>
            <text:p text:style-name="P3">KOMISJA TURYSTYKI</text:p>
            <text:p text:style-name="P1"><text:span text:style-name="Domyślna_20_czcionka_20_akapitu"><text:span text:style-name="T1">NARCIARSKIE</text:span></text:span><text:span text:style-name="Domyślna_20_czcionka_20_akapitu"><text:span text:style-name="T2">J</text:span></text:span></text:p>
            <text:p text:style-name="P2"/>
            <text:p text:style-name="P1"><text:span text:style-name="Domyślna_20_czcionka_20_akapitu"><text:span text:style-name="T3">Oddział Stołeczny PTTK</text:span></text:span><text:span text:style-name="Domyślna_20_czcionka_20_akapitu"><text:span text:style-name="T2"> <text:s text:c="10"/></text:span></text:span></text:p>
            <text:p text:style-name="P6">Warszawa, ul. Kopernika 30, pok. 522, 523</text:p>
            <text:p text:style-name="P2"/>
          </table:table-cell>
          <table:table-cell table:style-name="Tabela1.A1" office:value-type="string">
            <text:p text:style-name="P1"><draw:frame draw:style-name="fr1" draw:name="2" text:anchor-type="as-char" svg:y="0cm" svg:width="4.048cm" style:rel-width="scale" svg:height="4.075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4"><text:s text:c="35"/></text:p>
      <text:p text:style-name="P4"/>
      <text:p text:style-name="P4"/>
      <text:p text:style-name="P5"/>
      <text:p text:style-name="P7">PROGRAM IMPREZ TURYSTYCZNYCH</text:p>
      <text:p text:style-name="P1"><text:span text:style-name="Domyślna_20_czcionka_20_akapitu"><text:span text:style-name="T4">Lipiec' 2025</text:span></text:span></text:p>
      <text:p text:style-name="P2"/>
      <text:p text:style-name="P2"/>
      <text:p text:style-name="P8"><text:span text:style-name="Domyślna_20_czcionka_20_akapitu"><text:span text:style-name="T5">Wycieczki terenowe Komisji Turystyki Narciarskiej odbywają się w różnych warunkach atmosferycznych. Prosimy o dostosowywanie się do nich. Trzeba pamiętać o właściwej odzieży i odpowiednim obuwiu. Należy mieć przy sobie coś do jedzenia i picia. Prosimy też pamiętać o własnych możliwościach przy wybieraniu stopnia trudności wycieczki. Dłuższa trasa to szybsze tempo.</text:span></text:span></text:p>
      <text:p text:style-name="P8"><text:span text:style-name="Domyślna_20_czcionka_20_akapitu"><text:span text:style-name="T5">Ubezpieczeniem w trakcie wycieczek objęci są tylko członkowie PTTK z opłaconą aktualną składką. Pozostałe osoby uczestniczą w imprezach na własną odpowiedzialność.</text:span></text:span></text:p>
      <text:p text:style-name="P29"/>
      <text:p text:style-name="P29">5 lipca (sobota)</text:p>
      <text:p text:style-name="P23">Z PRAGI wzdłuż WISŁY przez MOST PÓŁNOCNY, PARK i LAS <text:s/>MLOCIŃSKI do PUSZCZY KAMPINOSKIEJ. Trasa ok. 22-24 km</text:p>
      <text:p text:style-name="P25">Zbiórka godz. 10.15 <text:s/>na Dw. Wileńskim. Wyjście na trasę o 10.30. </text:p>
      <text:p text:style-name="P11"><text:span text:style-name="Domyślna_20_czcionka_20_akapitu"><text:span text:style-name="T13">Prowadzi <text:s/>kol. KONRAD GÓRSKI </text:span></text:span></text:p>
      <text:p text:style-name="P8"><text:span text:style-name="Domyślna_20_czcionka_20_akapitu"><text:span text:style-name="T6"/></text:span></text:p>
      <text:p text:style-name="P8"><text:span text:style-name="Domyślna_20_czcionka_20_akapitu"><text:span text:style-name="T6">6 lipca (niedziela)</text:span></text:span></text:p>
      <text:p text:style-name="P24">ZABIEŻKI-OSIECK-GÓRKI-STARA HUTA-GARWOLIN PKP. Trasa ok. 23 km.</text:p>
      <text:p text:style-name="P27">Zbiórka godz. 8.25 Dw. Śródmieście (peron 1) z biletami powrotnymi do Garwolina. Odjazd o 8.41.</text:p>
      <text:p text:style-name="P26"><text:span text:style-name="Domyślna_20_czcionka_20_akapitu"><text:span text:style-name="T12">Prowadzi kol. JULIAN OSOWSKI</text:span></text:span></text:p>
      <text:p text:style-name="P28">13 lipca (niedziela)</text:p>
      <text:p text:style-name="P24">MIENIA-REZERWAT JEDLINA-JULIANÓW-BAGNO POGORZEL-MIŃSK MAZOWIECKI. Trasa ok. 23 km.</text:p>
      <text:p text:style-name="P27">Zbiórka godz. 8.20 Dw. Śródmieście (peron 1) z biletamipowrotnymi do Mieni. Odjazd o 8.34.</text:p>
      <text:p text:style-name="P25"><text:span text:style-name="Domyślna_20_czcionka_20_akapitu"><text:span text:style-name="T11">Prowadzi kol. JULIAN OSOWSKI</text:span></text:span></text:p>
      <text:p text:style-name="P25"><text:span text:style-name="Domyślna_20_czcionka_20_akapitu"><text:span text:style-name="T13"/></text:span></text:p>
      <text:p text:style-name="P25"><text:span text:style-name="Domyślna_20_czcionka_20_akapitu"><text:span text:style-name="T14">20 lipca (niedziela)</text:span></text:span></text:p>
      <text:p text:style-name="P12"><text:span text:style-name="T9">BARCHÓW-ŁOCHÓW PAŁAC-STARE LASKI-ZŁOTA GÓRA-ŁOCHÓW</text:span> Trasa ok. 24 km</text:p>
      <text:p text:style-name="P10">Zbiórka godz. 8.35 Dw.Wileński z biletami powrotnymi do Łochowa. Odjazd o 8.50.</text:p>
      <text:p text:style-name="P25"><text:span text:style-name="Domyślna_20_czcionka_20_akapitu"><text:span text:style-name="T11">Prowadzi kol. JULIAN OSOWSKI </text:span></text:span></text:p>
      <text:p text:style-name="P14">27 lipca (niedziela)</text:p>
      <text:p text:style-name="P12"><text:span text:style-name="T9">MROZY-STOCZEK SINOŁĘCKI-GRODZISZCZE MAZOWIECKIE. Tr</text:span>asa ok. 22 km.</text:p>
      <text:p text:style-name="P32"><text:span text:style-name="T10">Zbiórka godz. 8.20 Dw. Śródmieście (peron 1) z biletamipowrotnymi do Grodziszcza Maz. Odjazd o 8.34.</text:span></text:p>
      <text:p text:style-name="P32"><text:span text:style-name="T10">UWAGA – Możliwość kąpieli.</text:span></text:p>
      <text:p text:style-name="P32"><text:span text:style-name="Domyślna_20_czcionka_20_akapitu"><text:span text:style-name="T11">Prowadzi kol. JULIAN OSOWSKI</text:span></text:span></text:p>
      <text:p text:style-name="P9"/>
      <text:p text:style-name="P13"><text:span text:style-name="Domyślna_20_czcionka_20_akapitu"><text:span text:style-name="T13"/></text:span></text:p>
      <text:p text:style-name="P15"/>
      <text:p text:style-name="P17"><text:soft-page-break/><text:span text:style-name="Domyślna_20_czcionka_20_akapitu"><text:span text:style-name="T7">Członkowie PTTK należący do Koła Terenowego „Śródmieście” mogą opłacać składki członkowskie za 2025 rok w <text:s/>okresie wakacji (lipiec, sierpień) w dniach </text:span></text:span><text:span text:style-name="Domyślna_20_czcionka_20_akapitu"><text:span text:style-name="T8">4.07 i 1.08</text:span></text:span><text:span text:style-name="Domyślna_20_czcionka_20_akapitu"><text:span text:style-name="T7"> </text:span></text:span><text:span text:style-name="Domyślna_20_czcionka_20_akapitu"><text:span text:style-name="T8">(piątki) </text:span></text:span><text:span text:style-name="Domyślna_20_czcionka_20_akapitu"><text:span text:style-name="T7">w godz. 16.00-18.00 w siedzibie Oddziału Stołecznego PTTK (ul. Kopernika 30 p.523. </text:span></text:span></text:p>
      <text:p text:style-name="P18"><text:span text:style-name="Domyślna_20_czcionka_20_akapitu"><text:span text:style-name="T7"><text:s text:c="11"/>Zgodnie z uchwałą Zarządu Głównego PTTK wysokości składek członkowskich za rok 2025 wynoszą:</text:span></text:span></text:p>
      <text:p text:style-name="P19">N – 84,00 zł <text:s text:c="6"/>U – 57,00 zł <text:s text:c="5"/>UM – 39,00 zł</text:p>
      <text:p text:style-name="P22"/>
      <text:p text:style-name="P20">Osoby, które do 31.03.2025 r. nie opłaciły składki członkowskiej za 2025 rok podlegają przepisom Art. 16 ust.1 pkt 1 Statutu PTTK, to jest ustało ich członkostwo zwyczajne PTTK. Utraciły również prawo do ubezpieczenia od następstw nieszczęśliwych wypadków (NNW). Zarząd Koła nie ma obowiązku informowania członka PTTK o występującej zaległości (Art.16 ust.3-4 Statutu PTTK).</text:p>
      <text:p text:style-name="P20"/>
      <text:p text:style-name="P20">Członkostwo PTTK może zostać przywrócone po opłaceniu zaległych i bieżących składek. Prawo do ubezpieczenia NNW liczone będzie od dnia wniesienia składki za 2025 rok.</text:p>
      <text:p text:style-name="P16"/>
      <text:p text:style-name="P21"><text:s/>J.O. (tel. 601 16 20 4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3-01-27T08:27:00Z</meta:creation-date>
    <dc:date>2025-06-28T19:50:17.97</dc:date>
    <meta:print-date>2023-01-30T09:24:00Z</meta:print-date>
    <meta:editing-cycles>109</meta:editing-cycles>
    <meta:editing-duration>P1DT8H40M29S</meta:editing-duration>
    <meta:document-statistic meta:table-count="1" meta:image-count="0" meta:object-count="2" meta:page-count="2" meta:paragraph-count="39" meta:word-count="389" meta:character-count="2759"/>
    <meta:template xlink:type="simple" xlink:actuate="onRequest" xlink:title="" xlink:href="../Kalendarzyk%20KTN%202%202023.odt/Normal"/>
  </office:meta>
</office:document-meta>
</file>