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7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9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5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17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8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2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3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4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5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6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32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33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1" style:family="text">
      <style:text-properties fo:color="#000000" style:text-line-through-style="none" style:text-underline-style="none" style:font-size-complex="11pt" style:font-weight-complex="bold"/>
    </style:style>
    <style:style style:name="T12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5cm" draw:visible-area-height="5.11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5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4"/>
      <text:p text:style-name="P6">PROGRAM IMPREZ TURYSTYCZNYCH</text:p>
      <text:p text:style-name="P1"><text:span text:style-name="Domyślna_20_czcionka_20_akapitu"><text:span text:style-name="T4">Sierpień' 2025</text:span></text:span></text:p>
      <text:p text:style-name="P2"/>
      <text:p text:style-name="P7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zenia i picia. Prosimy też pamiętać o własnych możliwościach przy wybieraniu stopnia trudności wycieczki. Dłuższa trasa to szybsze tempo.</text:span></text:span></text:p>
      <text:p text:style-name="P7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>3 sierpnia (niedziela)</text:span></text:span></text:p>
      <text:p text:style-name="P23">„FESTIWAL MIODU I CHLEBA w Kamieńczyku”</text:p>
      <text:p text:style-name="P26">JERZYSKA-WYWŁOKA-KAMIEŃCZYK-RYBIENKO. Trasa ok. 26 km.</text:p>
      <text:p text:style-name="P27">Zbiórka godz. 8.00 na przystanku autobusów DAR-BUS ul. Wileńska/Targowa.</text:p>
      <text:p text:style-name="P27">Odjazd o 8.15 autobusem DAR-BUS (kierunek Sadowne). Powrót pociągiem na Dw. Wileński ok. 17.55</text:p>
      <text:p text:style-name="P25"><text:span text:style-name="Domyślna_20_czcionka_20_akapitu"><text:span text:style-name="T11">Prowadzi kol. JULIAN OSOWSKI</text:span></text:span></text:p>
      <text:p text:style-name="P29">10 sierpnia (niedziela)</text:p>
      <text:p text:style-name="P23">GLINIANKA-<text:span text:style-name="T14">LAWENDOWE POLA W SIWIANCE</text:span>-CELESTYNÓW. Trasa ok. 22 km.</text:p>
      <text:p text:style-name="P27">Zbiórka godz. 8.30 pętla autobusowa Wiatraczna. Odjazd o 8.40 autobusem 720 (kierunek Rzakta).</text:p>
      <text:p text:style-name="P27">Powrót pociągiem do Warszawy Śródmieście ok. 16.22</text:p>
      <text:p text:style-name="P24"><text:span text:style-name="Domyślna_20_czcionka_20_akapitu"><text:span text:style-name="T10">Prowadzi kol. JULIAN OSOWSKI</text:span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3">15 sierpnia (piątek)</text:span></text:span></text:p>
      <text:p text:style-name="P22"><text:span text:style-name="Domyślna_20_czcionka_20_akapitu"><text:span text:style-name="T10">KLEMBÓW PKP-REZ.DĘBINA-WILCZE BAGNO-PIEŃKI-SITKI-KLEMBÓW PKP. Trasa ok. 22 km.</text:span></text:span></text:p>
      <text:p text:style-name="P24"><text:span text:style-name="Domyślna_20_czcionka_20_akapitu"><text:span text:style-name="T10">Zbiórka godz. 8.35 Dw. Wileński z biletami powrotnymi do Klembowa. Odjazd o 8.50 (kierunek Łochów).</text:span></text:span></text:p>
      <text:p text:style-name="P24"><text:span text:style-name="Domyślna_20_czcionka_20_akapitu"><text:span text:style-name="T10">Prowadzi kol. JULIAN OSOWSKI</text:span></text:span></text:p>
      <text:p text:style-name="P30">16 sierpnia (sobota)</text:p>
      <text:p text:style-name="P22">ŚWIDER-MICHALIN (z plażowaniem nad Świdrem). Trasa ok. 10 km.</text:p>
      <text:p text:style-name="P24">Zbiórka godz. 9.10 <text:s/>na Dw. Śródmieście (peron 1). Odjazd o 9.23. </text:p>
      <text:p text:style-name="P10"><text:span text:style-name="Domyślna_20_czcionka_20_akapitu"><text:span text:style-name="T10">Prowadzi <text:s/>kol. KONRAD GÓRSKI </text:span></text:span></text:p>
      <text:p text:style-name="P24"><text:span text:style-name="Domyślna_20_czcionka_20_akapitu"><text:span text:style-name="T13"/></text:span></text:p>
      <text:p text:style-name="P24"><text:span text:style-name="Domyślna_20_czcionka_20_akapitu"><text:span text:style-name="T13">17 sierpnia (niedziela)</text:span></text:span></text:p>
      <text:p text:style-name="P11"><text:span text:style-name="T9">DYBKI-NOWA OSUCHOWA-DŁUGOSIODŁO-PRZETYCZ PKP.</text:span> Trasa ok. 24 km</text:p>
      <text:p text:style-name="P9">Zbiórka godz. 8.00 przystanek autobusów DAR-BUS ul. Wileńska/Targowa. </text:p>
      <text:p text:style-name="P9">Odjazd o 8.15 (kierunek Ostrów Mazowiecka). Powrót pociągiem na Dw. Wileński ok. 17.55.</text:p>
      <text:p text:style-name="P24"><text:span text:style-name="Domyślna_20_czcionka_20_akapitu"><text:span text:style-name="T10">Prowadzi kol. JULIAN OSOWSKI </text:span></text:span></text:p>
      <text:p text:style-name="P24"><text:span text:style-name="Domyślna_20_czcionka_20_akapitu"><text:span text:style-name="T10"/></text:span></text:p>
      <text:p text:style-name="P25">24 lsierpnia (niedziela)</text:p>
      <text:p text:style-name="P11"><text:span text:style-name="T9">MOSTÓWKA-WRZOSOWISKA-MOSTÓWKA. Tr</text:span>asa ok. 22 km.</text:p>
      <text:p text:style-name="P27">Zbiórka godz. 7.50 Dw. Śródmieście (peron 1) z biletami powrotnymi do Mostówki. </text:p>
      <text:p text:style-name="P27">Odjazd o 8.08 (z Dw. Wschodniego o 8.16) kierunek Ostrołęka. Powrót na Dw. Wileński ok. 15.25.</text:p>
      <text:p text:style-name="P28"><text:span text:style-name="Domyślna_20_czcionka_20_akapitu"><text:span text:style-name="T10">Prowadzi kol. JULIAN OSOWSKI</text:span></text:span></text:p>
      <text:p text:style-name="P10"><text:soft-page-break/><text:span text:style-name="Domyślna_20_czcionka_20_akapitu"><text:span text:style-name="T11"/></text:span></text:p>
      <text:p text:style-name="P10"><text:span text:style-name="Domyślna_20_czcionka_20_akapitu"><text:span text:style-name="T11">31 sierpnia (niedziela)</text:span></text:span></text:p>
      <text:p text:style-name="P12"><text:span text:style-name="Domyślna_20_czcionka_20_akapitu"><text:span text:style-name="T11">TRUSKAW-PALMIRY WIEŚ-TRUSKAW. Trasa ok. 23 km.</text:span></text:span></text:p>
      <text:p text:style-name="P10"><text:span text:style-name="Domyślna_20_czcionka_20_akapitu"><text:span text:style-name="T11">Zbiórka godz. 8.40 pętla autobusowa Metro Młociny. Odjazd autobusem 210 o 8.55.</text:span></text:span></text:p>
      <text:p text:style-name="P10"><text:span text:style-name="Domyślna_20_czcionka_20_akapitu"><text:span text:style-name="T11">Prowadzi kol. JULIAN OSOWSKI </text:span></text:span></text:p>
      <text:p text:style-name="P8"/>
      <text:p text:style-name="P13"><text:span text:style-name="Domyślna_20_czcionka_20_akapitu"><text:span text:style-name="T12"/></text:span></text:p>
      <text:p text:style-name="P14"/>
      <text:p text:style-name="P16"><text:span text:style-name="Domyślna_20_czcionka_20_akapitu"><text:span text:style-name="T7">Członkowie PTTK należący do Koła Terenowego „Śródmieście” mogą opłacać składki członkowskie za 2025 rok <text:s/>w każdy pątek</text:span></text:span><text:span text:style-name="Domyślna_20_czcionka_20_akapitu"><text:span text:style-name="T8"> </text:span></text:span><text:span text:style-name="Domyślna_20_czcionka_20_akapitu"><text:span text:style-name="T7">w godz. 16.00-18.00 w siedzibie Oddziału Stołecznego PTTK (ul. Kopernika 30 p.523. </text:span></text:span></text:p>
      <text:p text:style-name="P17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18">N – 84,00 zł <text:s text:c="6"/>U – 57,00 zł <text:s text:c="5"/>UM – 39,00 zł</text:p>
      <text:p text:style-name="P21"/>
      <text:p text:style-name="P19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19"/>
      <text:p text:style-name="P19">Członkostwo PTTK może zostać przywrócone po opłaceniu zaległych i bieżących składek. Prawo do ubezpieczenia NNW liczone będzie od dnia wniesienia składki za 2025 rok.</text:p>
      <text:p text:style-name="P15"/>
      <text:p text:style-name="P20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7-25T19:30:51.97</dc:date>
    <meta:print-date>2023-01-30T09:24:00Z</meta:print-date>
    <meta:editing-cycles>113</meta:editing-cycles>
    <meta:editing-duration>P1DT10H23M1S</meta:editing-duration>
    <meta:document-statistic meta:table-count="1" meta:image-count="0" meta:object-count="2" meta:page-count="2" meta:paragraph-count="51" meta:word-count="461" meta:character-count="3321"/>
    <meta:template xlink:type="simple" xlink:actuate="onRequest" xlink:title="" xlink:href="../Kalendarzyk%20KTN%202%202023.odt/Normal"/>
  </office:meta>
</office:document-meta>
</file>