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7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8" style:family="paragraph" style:parent-style-name="Standard">
      <style:paragraph-properties fo:margin-left="0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9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1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5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6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17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8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2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3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4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5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6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7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top="0.4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31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32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1" style:family="text">
      <style:text-properties fo:color="#000000" style:text-line-through-style="none" style:text-underline-style="none" style:font-size-complex="11pt" style:font-weight-complex="bold"/>
    </style:style>
    <style:style style:name="T12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text-line-through-style="none" style:text-underline-style="solid" style:text-underline-width="auto" style:text-underline-color="font-color" style:text-underline-mode="continuous" style:text-overline-mode="continuous" style:text-line-through-mode="continuous" style:font-size-complex="11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7cm" draw:visible-area-height="5.1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`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5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4"/>
      <text:p text:style-name="P6">PROGRAM IMPREZ TURYSTYCZNYCH</text:p>
      <text:p text:style-name="P1"><text:span text:style-name="Domyślna_20_czcionka_20_akapitu"><text:span text:style-name="T4">Sierpień' 2025</text:span></text:span></text:p>
      <text:p text:style-name="P2"/>
      <text:p text:style-name="P7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zenia i picia. Prosimy też pamiętać o własnych możliwościach przy wybieraniu stopnia trudności wycieczki. Dłuższa trasa to szybsze tempo.</text:span></text:span></text:p>
      <text:p text:style-name="P7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32"><text:span text:style-name="Domyślna_20_czcionka_20_akapitu"><text:span text:style-name="T13"/></text:span></text:p>
      <text:p text:style-name="P24"><text:span text:style-name="Domyślna_20_czcionka_20_akapitu"><text:span text:style-name="T14">14 września (niedziela)</text:span></text:span></text:p>
      <text:p text:style-name="P11"><text:span text:style-name="T9">PODKOWA LEŚNA--OWCZARNIA </text:span><text:span text:style-name="T16">(</text:span><text:span text:style-name="T17">OGRÓD RZEŹB JUANA SORIANO</text:span><text:span text:style-name="T9">)-BRZÓZKI.</text:span> Trasa ok. 22 km</text:p>
      <text:p text:style-name="P9">Zbiórka godz. 8.45 Dw. Warszawa Śródmieście WKD z biletami <text:s/>według wskazówek prowadzącego. </text:p>
      <text:p text:style-name="P9">Odjazd o 9.00.</text:p>
      <text:p text:style-name="P24"><text:span text:style-name="Domyślna_20_czcionka_20_akapitu"><text:span text:style-name="T10">Prowadzi kol. JULIAN OSOWSKI </text:span></text:span></text:p>
      <text:p text:style-name="P24"><text:span text:style-name="Domyślna_20_czcionka_20_akapitu"><text:span text:style-name="T10"/></text:span></text:p>
      <text:p text:style-name="P25">21 września (niedziela)</text:p>
      <text:p text:style-name="P11"><text:span text:style-name="T9">ZALESIE GÓRNE-DOLINA JEZIORKI-PISKÓRKA-ZALESIE GÓRNE. Tr</text:span>asa ok. 24 km.</text:p>
      <text:p text:style-name="P27">Zbiórka godz. 8.30 Dw. Gdański. <text:s/>Odjazd o 8.45.</text:p>
      <text:p text:style-name="P28"><text:span text:style-name="Domyślna_20_czcionka_20_akapitu"><text:span text:style-name="T10">Prowadzi kol. JULIAN OSOWSKI</text:span></text:span>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>28 września (niedziela)</text:span></text:span></text:p>
      <text:p text:style-name="P12"><text:span text:style-name="Domyślna_20_czcionka_20_akapitu"><text:span text:style-name="T11">BIAŁOBRZEGI-SIERAKÓW-OLESIN. Trasa ok. 23 km.</text:span></text:span></text:p>
      <text:p text:style-name="P10"><text:span text:style-name="Domyślna_20_czcionka_20_akapitu"><text:span text:style-name="T11">Zbiórka godz. 8.30 pętla autobusowa Metro Marymont. Odjazd autobusem 705 o 8.40.</text:span></text:span></text:p>
      <text:p text:style-name="P10"><text:span text:style-name="Domyślna_20_czcionka_20_akapitu"><text:span text:style-name="T11">Prowadzi kol. JULIAN OSOWSKI </text:span></text:span></text:p>
      <text:p text:style-name="P8"/>
      <text:p text:style-name="P13"><text:span text:style-name="Domyślna_20_czcionka_20_akapitu"><text:span text:style-name="T12"/></text:span></text:p>
      <text:p text:style-name="P14"/>
      <text:p text:style-name="P16"><text:span text:style-name="Domyślna_20_czcionka_20_akapitu"><text:span text:style-name="T7">Członkowie PTTK należący do Koła Terenowego „Śródmieście” mogą opłacać składki członkowskie za 2025 rok <text:s/>w pątek</text:span></text:span><text:span text:style-name="Domyślna_20_czcionka_20_akapitu"><text:span text:style-name="T8"> 5.09, <text:s/>19.09 i 26.09 </text:span></text:span><text:span text:style-name="Domyślna_20_czcionka_20_akapitu"><text:span text:style-name="T7">w godz. 16.00-18.00 w siedzibie Oddziału Stołecznego PTTK (ul. Kopernika 30 p.523. </text:span></text:span></text:p>
      <text:p text:style-name="P17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18">N – 84,00 zł <text:s text:c="6"/>U – 57,00 zł <text:s text:c="5"/>UM – 39,00 zł</text:p>
      <text:p text:style-name="P21"/>
      <text:p text:style-name="P19">Osoby, które do 31.03.2025 r. nie opłaciły składki członkowskiej za 2025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19"/>
      <text:p text:style-name="P19">Członkostwo PTTK może zostać przywrócone po opłaceniu zaległych i bieżących składek. Prawo do ubezpieczenia NNW liczone będzie od dnia wniesienia składki za 2025 rok.</text:p>
      <text:p text:style-name="P15"/>
      <text:p text:style-name="P20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8-30T11:30:18.04</dc:date>
    <meta:print-date>2023-01-30T09:24:00Z</meta:print-date>
    <meta:editing-cycles>114</meta:editing-cycles>
    <meta:editing-duration>P1DT10H58M20S</meta:editing-duration>
    <meta:document-statistic meta:table-count="1" meta:image-count="0" meta:object-count="2" meta:page-count="1" meta:paragraph-count="31" meta:word-count="310" meta:character-count="2227"/>
    <meta:template xlink:type="simple" xlink:actuate="onRequest" xlink:title="" xlink:href="../Kalendarzyk%20KTN%202%202023.odt/Normal"/>
  </office:meta>
</office:document-meta>
</file>